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Times New Roman1" svg:font-family="'Times New Roman', serif"/>
    <style:font-face style:name="titillium webregular" svg:font-family="'titillium webregular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tillium webregular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1d35" style:font-name="Google Sans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0ff6a4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91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bold" officeooo:rsid="0016668c" officeooo:paragraph-rsid="0016668c" style:font-size-asian="12pt" style:font-weight-asian="bold" style:font-name-complex="Times New Roman2" style:font-size-complex="12pt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line-height="150%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bold" officeooo:rsid="0016668c" officeooo:paragraph-rsid="0016668c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left="-0.981cm" fo:margin-right="0.019cm" fo:margin-top="0cm" fo:margin-bottom="0cm" loext:contextual-spacing="false" fo:line-height="150%" fo:text-indent="0cm" style:auto-text-indent="false"/>
      <style:text-properties fo:color="#000000" style:font-name="Times New Roman" fo:font-size="12pt" officeooo:paragraph-rsid="0018bf87" style:font-size-asian="12pt" style:font-name-complex="Times New Roman2" style:font-size-complex="12pt"/>
    </style:style>
    <style:style style:name="P9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18bf87" style:font-size-asian="12pt" style:font-name-complex="Times New Roman2" style:font-size-complex="12pt"/>
    </style:style>
    <style:style style:name="P10" style:family="paragraph" style:parent-style-name="Standard">
      <style:paragraph-properties fo:margin-left="-0.981cm" fo:margin-right="0.019cm" fo:margin-top="0cm" fo:margin-bottom="0cm" loext:contextual-spacing="false" fo:line-height="150%" fo:text-indent="0cm" style:auto-text-indent="false"/>
      <style:text-properties fo:color="#000000" style:font-name="Times New Roman" fo:font-size="12pt" officeooo:paragraph-rsid="001d5091" style:font-size-asian="12pt" style:font-name-complex="Times New Roman2" style:font-size-complex="12pt"/>
    </style:style>
    <style:style style:name="P11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rsid="000f3b0d" officeooo:paragraph-rsid="0018bf87" style:font-size-asian="12pt" style:font-size-complex="12pt"/>
    </style:style>
    <style:style style:name="P12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0f3b0d" style:font-size-asian="12pt" style:font-size-complex="12pt"/>
    </style:style>
    <style:style style:name="P13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116480" style:font-size-asian="12pt" style:font-size-complex="12pt"/>
    </style:style>
    <style:style style:name="P14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124004" style:font-size-asian="12pt" style:font-size-complex="12pt"/>
    </style:style>
    <style:style style:name="P15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18bf87" style:font-size-asian="12pt" style:font-size-complex="12pt"/>
    </style:style>
    <style:style style:name="P16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1d5091" style:font-size-asian="12pt" style:font-size-complex="12pt"/>
    </style:style>
    <style:style style:name="P17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rsid="00116480" officeooo:paragraph-rsid="0018bf87" style:font-size-asian="12pt" style:font-size-complex="12pt"/>
    </style:style>
    <style:style style:name="P18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24004" officeooo:paragraph-rsid="0018bf87" style:font-size-asian="12pt" style:font-size-complex="12pt"/>
    </style:style>
    <style:style style:name="P19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24004" style:font-size-asian="12pt" style:font-size-complex="12pt"/>
    </style:style>
    <style:style style:name="P20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6a741" style:font-size-asian="12pt" style:font-size-complex="12pt"/>
    </style:style>
    <style:style style:name="P21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8bf87" style:font-size-asian="12pt" style:font-size-complex="12pt"/>
    </style:style>
    <style:style style:name="P22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16480" officeooo:paragraph-rsid="0018bf87" style:font-size-asian="12pt" style:font-size-complex="12pt"/>
    </style:style>
    <style:style style:name="P23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6a741" officeooo:paragraph-rsid="0016a741" style:font-size-asian="12pt" style:font-size-complex="12pt"/>
    </style:style>
    <style:style style:name="P24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6a741" officeooo:paragraph-rsid="0018bf87" style:font-size-asian="12pt" style:font-size-complex="12pt"/>
    </style:style>
    <style:style style:name="P25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132c3" officeooo:paragraph-rsid="0018bf87" style:font-size-asian="12pt" style:font-size-complex="12pt"/>
    </style:style>
    <style:style style:name="P26" style:family="paragraph" style:parent-style-name="Standard">
      <style:paragraph-properties fo:margin-left="-0.981cm" fo:margin-right="0.019cm" fo:margin-top="0cm" fo:margin-bottom="0cm" loext:contextual-spacing="false" fo:line-height="15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d5091" style:font-size-asian="12pt" style:font-name-complex="Times New Roman2" style:font-size-complex="12pt"/>
    </style:style>
    <style:style style:name="P27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124004" officeooo:paragraph-rsid="00124004" style:font-size-asian="12pt" style:font-size-complex="12pt"/>
    </style:style>
    <style:style style:name="P28" style:family="paragraph" style:parent-style-name="Standard">
      <style:paragraph-properties fo:margin-left="-0.981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124004" officeooo:paragraph-rsid="0018bf87" style:font-size-asian="12pt" style:font-name-complex="Times New Roman2" style:font-size-complex="12pt"/>
    </style:style>
    <style:style style:name="P29" style:family="paragraph" style:parent-style-name="Standard">
      <style:paragraph-properties fo:margin-left="0cm" fo:margin-right="0.019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0f3b0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f3b0d"/>
    </style:style>
    <style:style style:name="T3" style:family="text">
      <style:text-properties fo:font-variant="normal" fo:text-transform="none" fo:letter-spacing="normal" fo:font-style="normal" fo:font-weight="normal" style:font-name-complex="Times New Roman2"/>
    </style:style>
    <style:style style:name="T4" style:family="text">
      <style:text-properties fo:font-variant="normal" fo:text-transform="none" fo:letter-spacing="normal" fo:font-style="normal" fo:font-weight="normal" officeooo:rsid="0018bf87" style:font-name-complex="Times New Roman2"/>
    </style:style>
    <style:style style:name="T5" style:family="text">
      <style:text-properties fo:font-variant="normal" fo:text-transform="none" fo:letter-spacing="normal" fo:font-style="normal" fo:font-weight="normal" officeooo:rsid="00116480"/>
    </style:style>
    <style:style style:name="T6" style:family="text">
      <style:text-properties fo:font-variant="normal" fo:text-transform="none" fo:letter-spacing="normal" fo:font-style="normal" fo:font-weight="normal" officeooo:rsid="00124004"/>
    </style:style>
    <style:style style:name="T7" style:family="text">
      <style:text-properties fo:font-variant="normal" fo:text-transform="none" fo:letter-spacing="normal" fo:font-style="normal" fo:font-weight="normal" officeooo:rsid="0013b6d3"/>
    </style:style>
    <style:style style:name="T8" style:family="text">
      <style:text-properties fo:font-variant="normal" fo:text-transform="none" fo:letter-spacing="normal" fo:font-style="normal" fo:font-weight="normal" officeooo:rsid="0015398f"/>
    </style:style>
    <style:style style:name="T9" style:family="text">
      <style:text-properties fo:font-variant="normal" fo:text-transform="none" fo:letter-spacing="normal" fo:font-style="normal" fo:font-weight="normal" officeooo:rsid="0018bf87"/>
    </style:style>
    <style:style style:name="T10" style:family="text">
      <style:text-properties fo:font-variant="normal" fo:text-transform="none" fo:letter-spacing="normal" fo:font-style="normal" fo:font-weight="normal" officeooo:rsid="001d5091"/>
    </style:style>
    <style:style style:name="T11" style:family="text">
      <style:text-properties fo:font-variant="normal" fo:text-transform="none" fo:letter-spacing="normal" fo:font-style="normal" fo:font-weight="normal" officeooo:rsid="001d81d3"/>
    </style:style>
    <style:style style:name="T12" style:family="text">
      <style:text-properties fo:font-variant="normal" fo:text-transform="none" fo:color="#ff0000" fo:letter-spacing="normal" fo:font-style="normal" fo:font-weight="normal"/>
    </style:style>
    <style:style style:name="T13" style:family="text">
      <style:text-properties fo:font-variant="normal" fo:text-transform="none" style:font-name="Times New Roman1" fo:letter-spacing="normal" fo:font-style="normal" fo:font-weight="normal"/>
    </style:style>
    <style:style style:name="T14" style:family="text">
      <style:text-properties fo:font-variant="normal" fo:text-transform="none" style:font-name="Times New Roman1" fo:letter-spacing="normal" fo:font-style="normal" fo:font-weight="normal" officeooo:rsid="000ff399"/>
    </style:style>
    <style:style style:name="T15" style:family="text">
      <style:text-properties fo:font-variant="normal" fo:text-transform="none" style:font-name="Times New Roman1" fo:letter-spacing="normal" fo:font-style="normal" fo:font-weight="normal" officeooo:rsid="00124004"/>
    </style:style>
    <style:style style:name="T16" style:family="text">
      <style:text-properties fo:font-variant="normal" fo:text-transform="none" style:font-name="Times New Roman1" fo:letter-spacing="normal" fo:font-style="normal" fo:font-weight="normal" officeooo:rsid="0013b6d3"/>
    </style:style>
    <style:style style:name="T17" style:family="text">
      <style:text-properties fo:font-variant="normal" fo:text-transform="none" fo:color="#069a2e" fo:letter-spacing="normal" fo:font-style="normal" fo:font-weight="normal" officeooo:rsid="0013b6d3"/>
    </style:style>
    <style:style style:name="T18" style:family="text">
      <style:text-properties fo:font-variant="normal" fo:text-transform="none" fo:color="#000000" fo:letter-spacing="normal" fo:font-style="normal" fo:font-weight="bold" style:font-weight-asian="bold" style:font-name-complex="Times New Roman2"/>
    </style:style>
    <style:style style:name="T19" style:family="text">
      <style:text-properties fo:font-variant="normal" fo:text-transform="none" fo:color="#000000" fo:letter-spacing="normal" fo:font-style="normal" fo:font-weight="bold" officeooo:rsid="00187657" style:font-weight-asian="bold" style:font-name-complex="Times New Roman2"/>
    </style:style>
    <style:style style:name="T20" style:family="text">
      <style:text-properties style:font-name-complex="Times New Roman2"/>
    </style:style>
    <style:style style:name="T21" style:family="text">
      <style:text-properties officeooo:rsid="000f3b0d" style:font-name-complex="Times New Roman2"/>
    </style:style>
    <style:style style:name="T22" style:family="text">
      <style:text-properties officeooo:rsid="00124004" style:font-name-complex="Times New Roman2"/>
    </style:style>
    <style:style style:name="T23" style:family="text">
      <style:text-properties officeooo:rsid="000f3b0d"/>
    </style:style>
    <style:style style:name="T24" style:family="text">
      <style:text-properties officeooo:rsid="00124004"/>
    </style:style>
    <style:style style:name="T25" style:family="text">
      <style:text-properties officeooo:rsid="0018bf87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officeooo:rsid="0018bf87"/>
    </style:style>
    <style:style style:name="T28" style:family="text">
      <style:text-properties officeooo:rsid="0016a741"/>
    </style:style>
    <style:style style:name="T29" style:family="text">
      <style:text-properties officeooo:rsid="001d5091"/>
    </style:style>
    <style:style style:name="T30" style:family="text">
      <style:text-properties officeooo:rsid="001d81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cedura składania skargi w przypadku naruszenia praw ucznia </text:p>
      <text:p text:style-name="P7">określonych w Statucie Szkoły </text:p>
      <text:p text:style-name="P4"><text:span text:style-name="T18">Tryb </text:span><text:span text:style-name="T19">odwoławczy do powyższej procedury</text:span></text:p>
      <text:p text:style-name="P8">1. <text:span text:style-name="T23">W przypadku naruszenia praw ucznia określonych w Statucie Szkoły, r</text:span>odzic<text:span text:style-name="T23">e</text:span>/prawn<text:span text:style-name="T23">i </text:span>opiekun<text:span text:style-name="T23">owie</text:span></text:p>
      <text:p text:style-name="P10"><text:span text:style-name="T1"><text:s text:c="4"/>ma</text:span><text:span text:style-name="T2">ją</text:span><text:span text:style-name="T1"> prawo do złożenia skargi w formie pisemnej do </text:span><text:span text:style-name="T2">D</text:span><text:span text:style-name="T1">yrektora </text:span><text:span text:style-name="T2">S</text:span><text:span text:style-name="T1">zkoły, jeśli <text:s/>uznają, że te prawa </text:span></text:p>
      <text:p text:style-name="P26"><text:s text:c="4"/>zostały naruszone.</text:p>
      <text:p text:style-name="P9"><text:span text:style-name="T13">2.</text:span><text:span text:style-name="T15">Tożsamość ucznia i jego rodziców/prawnych opiekunów </text:span><text:span text:style-name="T16">jest </text:span><text:span text:style-name="T15">objęta ochroną i nieudostępniana <text:s text:c="2"/></text:span></text:p>
      <text:p text:style-name="P9"><text:span text:style-name="T15"><text:s text:c="4"/>publicznie, chyba że uczeń lub jego rodzice/</text:span><text:span text:style-name="T14">prawni opiekunowie</text:span><text:span text:style-name="T15"> składający skargę wyrażą na to </text:span></text:p>
      <text:p text:style-name="P28"><text:s text:c="4"/>zgodę.</text:p>
      <text:p text:style-name="P11"><text:span text:style-name="T22">3</text:span><text:span text:style-name="T20">. Skargę </text:span><text:span text:style-name="T3">składa się w sekretariacie szkoły w terminie 5 dni roboczych od </text:span><text:span text:style-name="T4">dnia, w którym zostały</text:span></text:p>
      <text:p text:style-name="P11"><text:span text:style-name="T4"><text:s text:c="4"/></text:span><text:span text:style-name="T3">narusz</text:span><text:span text:style-name="T4">one</text:span><text:span text:style-name="T3"> praw</text:span><text:span text:style-name="T4">a</text:span><text:span text:style-name="T3"> ucznia.</text:span></text:p>
      <text:p text:style-name="P12"><text:span text:style-name="T20">4. </text:span><text:span text:style-name="T21">Z</text:span><text:span text:style-name="T3">łożona skarga musi zawierać opis sytuacji i konkretne zarzuty dotyczące naruszenia praw ucznia.</text:span></text:p>
      <text:p text:style-name="P13"><text:span text:style-name="T21">5. D</text:span><text:span text:style-name="T1">yrektor </text:span><text:span text:style-name="T2">S</text:span><text:span text:style-name="T1">zkoły przeprowadza postępowanie wyjaśniające w sprawie złożonej skargi w ciągu 14 dni</text:span></text:p>
      <text:p text:style-name="P14"><text:span text:style-name="T5"><text:s text:c="4"/>od daty jej wpłynięcia, </text:span><text:span text:style-name="T6">jak również </text:span><text:span text:style-name="T15">zapewnia wsparcie uczniowi, którego prawa zostały naruszone, <text:s text:c="4"/></text:span></text:p>
      <text:p text:style-name="P27"><text:s text:c="4"/>oraz dąży do wyeliminowania skutków naruszenia praw <text:span text:style-name="T29">ucznia</text:span>.</text:p>
      <text:p text:style-name="P14"><text:span text:style-name="T2">6.W postępowaniu wyjaśniającym </text:span><text:span text:style-name="T9">może </text:span><text:span text:style-name="T2">uczestniczyć pedagog szkolny i wychowawca </text:span><text:span text:style-name="T5">oddział</text:span><text:span text:style-name="T6">u; <text:s text:c="11"/></text:span></text:p>
      <text:p text:style-name="P18"><text:s text:c="4"/>w trakcie jego przebiegu Dyrektor Szkoły może wykorzystać opinię nauczycieli, innych uczniów <text:s text:c="7"/></text:p>
      <text:p text:style-name="P15"><text:span text:style-name="T9"><text:s text:c="4"/>lub </text:span><text:span text:style-name="T6">ich rodziców/prawnych opiekunów. </text:span></text:p>
      <text:p text:style-name="P15"><text:span text:style-name="T2">7. D</text:span><text:span text:style-name="T1">yrektor </text:span><text:span text:style-name="T2">S</text:span><text:span text:style-name="T1">zkoły przekazuje</text:span><text:span text:style-name="T12"> </text:span><text:span text:style-name="T7">rodzico</text:span><text:span text:style-name="T11">m</text:span><text:span text:style-name="T7">/prawn</text:span><text:span text:style-name="T11">ym </text:span><text:span text:style-name="T7">opiekuno</text:span><text:span text:style-name="T11">m</text:span><text:span text:style-name="T7"> </text:span><text:span text:style-name="T1">odpowiedź na piśmie w sprawie</text:span></text:p>
      <text:p text:style-name="P21"><text:s text:c="4"/>podjętego rozstrzygnięcia w postępowaniu o naruszenie praw ucznia zawartego w skardze </text:p>
      <text:p text:style-name="P25"><text:s text:c="4"/>w terminie, o którym mowa w pkt. 5. </text:p>
      <text:p text:style-name="P15"><text:span text:style-name="T5">8</text:span><text:span text:style-name="T2">. W</text:span><text:span text:style-name="T1"> przypadku złożenia skargi, która dotyczy naruszenia praw ucznia przez </text:span><text:span text:style-name="T7">innego</text:span><text:span text:style-name="T17"> </text:span><text:span text:style-name="T1">ucznia szkoły,</text:span></text:p>
      <text:p text:style-name="P15"><text:span text:style-name="T1"><text:s text:c="4"/>obowiązkiem </text:span><text:span text:style-name="T5">D</text:span><text:span text:style-name="T1">yrektora </text:span><text:span text:style-name="T5">S</text:span><text:span text:style-name="T1">zkoły jest powiadomienie rodziców/</text:span><text:span text:style-name="T5">prawnych opiekunów</text:span><text:span text:style-name="T1"> ucznia </text:span><text:span text:style-name="T9">(sprawcy) </text:span></text:p>
      <text:p text:style-name="P15"><text:span text:style-name="T9"><text:s text:c="4"/></text:span><text:span text:style-name="T1">o tym fakcie, w porozumieniu z wychowawcą oddziału, do które</text:span><text:span text:style-name="T9">go</text:span><text:span text:style-name="T1"> uczęszcza uczeń.</text:span></text:p>
      <text:p text:style-name="P15"><text:span text:style-name="T5">9</text:span><text:span text:style-name="T2">. P</text:span><text:span text:style-name="T1">owiadomienia rodziców/</text:span><text:span text:style-name="T2">prawnych opiekunów, </text:span><text:span text:style-name="T8">o którym mowa w pkt. 8,</text:span><text:span text:style-name="T1"> </text:span><text:span text:style-name="T9">niezwłocznie </text:span><text:span text:style-name="T1">dokonuje</text:span></text:p>
      <text:p text:style-name="P16"><text:span text:style-name="T1"><text:s text:c="4"/></text:span><text:span text:style-name="T9">w formie telefonicznej oraz pisemnej</text:span><text:span text:style-name="T1"> wychowawca oddziału, do które</text:span><text:span text:style-name="T9">go</text:span><text:span text:style-name="T1"> uczęszcza uczeń</text:span><text:span text:style-name="T9">. </text:span></text:p>
      <text:p text:style-name="P19"><text:span text:style-name="T24">10</text:span>. Jeśli naruszenia prawa dopuścił się <text:span text:style-name="T24">D</text:span>yrektor <text:span text:style-name="T24">S</text:span>zkoły, rodzico<text:span text:style-name="T30">m</text:span>/prawn<text:span text:style-name="T30">ym</text:span> opiekuno<text:span text:style-name="T30">m</text:span> przysługuje</text:p>
      <text:p text:style-name="P19"><text:s text:c="6"/>prawo złożenia skargi do organu prowadzącego szkołę, organu prowadzącego nadzór pedagogiczny <text:s/></text:p>
      <text:p text:style-name="P20"><text:s text:c="6"/>lub Rzecznika Praw Dziecka. </text:p>
      <text:p text:style-name="P23">1<text:span text:style-name="T25">1</text:span>. Od decyzji Dyrektora Szkoły rodzice/prawni opiekunowie mogą odwołać się do Kuratorium</text:p>
      <text:p text:style-name="P23"><text:s text:c="6"/>Oświaty/Delegatur<text:span text:style-name="T29">y</text:span> w Wałbrzychu za pośrednictwem Dyrektora Szkoły. </text:p>
      <text:p text:style-name="P24">12. Odwołanie, o którym mowa w pkt 11, składa się w ciągu 14 dni od wydania decyzji.</text:p>
      <text:p text:style-name="P21"><text:span text:style-name="T27">13. </text:span><text:span text:style-name="T26">Dyrektor </text:span><text:span text:style-name="T27">Szkoły </text:span><text:span text:style-name="T26">wstrzymuje wykonanie decyzji do czasu rozpatrzenia odwołania </text:span><text:span text:style-name="T27">przez </text:span><text:span text:style-name="T28">Kuratorium</text:span></text:p>
      <text:p text:style-name="P21"><text:span text:style-name="T28"><text:s text:c="6"/>Oświaty/Delegaturę w Wałbrzychu</text:span><text:span text:style-name="T26">.</text:span></text:p>
      <text:p text:style-name="P17"><text:soft-page-break/><text:span text:style-name="T1">1</text:span><text:span text:style-name="T9">4</text:span><text:span text:style-name="T2">. D</text:span><text:span text:style-name="T1">ecyzja </text:span><text:span text:style-name="T9">Kuratorium Oświaty/Delegatur</text:span><text:span text:style-name="T10">y</text:span><text:span text:style-name="T9"> w Wałbrzychu </text:span><text:span text:style-name="T1"><text:s/>w sprawie dotyczącej podjętego</text:span></text:p>
      <text:p text:style-name="P22"><text:s text:c="6"/>rozstrzygnięcia w postępowaniu o naruszenie praw ucznia jest ostateczna.</text:p>
      <text:p text:style-name="P3"/>
      <text:p text:style-name="P1"/>
      <text:p text:style-name="P2"/>
      <text:p text:style-name="P2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ogle Sans" svg:font-family="'Google Sans', Arial, sans-serif"/>
    <style:font-face style:name="Times New Roman1" svg:font-family="'Times New Roman', serif"/>
    <style:font-face style:name="titillium webregular" svg:font-family="'titillium webregular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Heading_20_2" style:display-name="Heading 2" style:family="paragraph" style:next-style-name="Standard" style:default-outline-level="2" style:list-style-name="" style:class="text">
      <style:paragraph-properties fo:margin-left="0.233cm" fo:margin-right="0cm" fo:line-height="110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21pt" fo:language="en" fo:country="US" style:letter-kerning="false" style:font-name-asian="Times New Roman2" style:font-family-asian="'Times New Roman'" style:font-family-generic-asian="system" style:font-pitch-asian="variable" style:font-size-asian="2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Label_20_4170" style:display-name="ListLabel 4170" style:family="text">
      <style:text-properties style:use-window-font-color="true" style:font-name="Times New Roman" fo:font-family="'Times New Roman'" style:font-family-generic="roman" style:font-pitch="variable" style:text-underline-style="none"/>
    </style:style>
    <style:style style:name="ListLabel_20_4169" style:display-name="ListLabel 4169" style:family="text">
      <style:text-properties style:use-window-font-color="true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168" style:display-name="ListLabel 4168" style:family="text">
      <style:text-properties style:use-window-font-color="true" style:font-name="Times New Roman" fo:font-family="'Times New Roman'" style:font-family-generic="roman" style:font-pitch="variable" fo:font-size="12pt" style:text-underline-style="none" fo:background-color="#ffffff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167" style:display-name="ListLabel 4167" style:family="text">
      <style:text-properties style:font-name-complex="Wingdings" style:font-family-complex="Wingdings" style:font-family-generic-complex="system" style:font-pitch-complex="variable"/>
    </style:style>
    <style:style style:name="ListLabel_20_4166" style:display-name="ListLabel 4166" style:family="text">
      <style:text-properties style:font-name-complex="Courier New" style:font-family-complex="'Courier New'" style:font-family-generic-complex="system" style:font-pitch-complex="variable"/>
    </style:style>
    <style:style style:name="ListLabel_20_4165" style:display-name="ListLabel 4165" style:family="text">
      <style:text-properties style:font-name-complex="Symbol" style:font-family-complex="Symbol" style:font-family-generic-complex="system" style:font-pitch-complex="variable"/>
    </style:style>
    <style:style style:name="ListLabel_20_4164" style:display-name="ListLabel 4164" style:family="text">
      <style:text-properties style:font-name-complex="Wingdings" style:font-family-complex="Wingdings" style:font-family-generic-complex="system" style:font-pitch-complex="variable"/>
    </style:style>
    <style:style style:name="ListLabel_20_4163" style:display-name="ListLabel 4163" style:family="text">
      <style:text-properties style:font-name-complex="Courier New" style:font-family-complex="'Courier New'" style:font-family-generic-complex="system" style:font-pitch-complex="variable"/>
    </style:style>
    <style:style style:name="ListLabel_20_4162" style:display-name="ListLabel 4162" style:family="text">
      <style:text-properties style:font-name-complex="Symbol" style:font-family-complex="Symbol" style:font-family-generic-complex="system" style:font-pitch-complex="variable"/>
    </style:style>
    <style:style style:name="ListLabel_20_4161" style:display-name="ListLabel 4161" style:family="text">
      <style:text-properties style:font-name-complex="Wingdings" style:font-family-complex="Wingdings" style:font-family-generic-complex="system" style:font-pitch-complex="variable"/>
    </style:style>
    <style:style style:name="ListLabel_20_4160" style:display-name="ListLabel 4160" style:family="text">
      <style:text-properties style:font-name-complex="Courier New" style:font-family-complex="'Courier New'" style:font-family-generic-complex="system" style:font-pitch-complex="variable"/>
    </style:style>
    <style:style style:name="ListLabel_20_4159" style:display-name="ListLabel 4159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158" style:display-name="ListLabel 415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57" style:display-name="ListLabel 4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56" style:display-name="ListLabel 4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55" style:display-name="ListLabel 4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54" style:display-name="ListLabel 4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53" style:display-name="ListLabel 4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52" style:display-name="ListLabel 4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51" style:display-name="ListLabel 4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50" style:display-name="ListLabel 4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9" style:display-name="ListLabel 4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8" style:display-name="ListLabel 4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7" style:display-name="ListLabel 4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6" style:display-name="ListLabel 4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5" style:display-name="ListLabel 4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4" style:display-name="ListLabel 4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3" style:display-name="ListLabel 4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2" style:display-name="ListLabel 4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1" style:display-name="ListLabel 4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40" style:display-name="ListLabel 4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9" style:display-name="ListLabel 4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8" style:display-name="ListLabel 4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7" style:display-name="ListLabel 4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6" style:display-name="ListLabel 4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5" style:display-name="ListLabel 4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4" style:display-name="ListLabel 4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3" style:display-name="ListLabel 4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2" style:display-name="ListLabel 4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1" style:display-name="ListLabel 4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0" style:display-name="ListLabel 4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29" style:display-name="ListLabel 4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28" style:display-name="ListLabel 4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27" style:display-name="ListLabel 4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26" style:display-name="ListLabel 4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25" style:display-name="ListLabel 4125" style:family="text">
      <style:text-properties style:font-name-complex="OpenSymbol1" style:font-family-complex="OpenSymbol" style:font-family-generic-complex="system" style:font-pitch-complex="variable"/>
    </style:style>
    <style:style style:name="ListLabel_20_4124" style:display-name="ListLabel 4124" style:family="text">
      <style:text-properties style:font-name-complex="OpenSymbol1" style:font-family-complex="OpenSymbol" style:font-family-generic-complex="system" style:font-pitch-complex="variable"/>
    </style:style>
    <style:style style:name="ListLabel_20_4123" style:display-name="ListLabel 4123" style:family="text">
      <style:text-properties style:font-name-complex="OpenSymbol1" style:font-family-complex="OpenSymbol" style:font-family-generic-complex="system" style:font-pitch-complex="variable"/>
    </style:style>
    <style:style style:name="ListLabel_20_4122" style:display-name="ListLabel 4122" style:family="text">
      <style:text-properties style:font-name-complex="OpenSymbol1" style:font-family-complex="OpenSymbol" style:font-family-generic-complex="system" style:font-pitch-complex="variable"/>
    </style:style>
    <style:style style:name="ListLabel_20_4121" style:display-name="ListLabel 4121" style:family="text">
      <style:text-properties style:font-name-complex="OpenSymbol1" style:font-family-complex="OpenSymbol" style:font-family-generic-complex="system" style:font-pitch-complex="variable"/>
    </style:style>
    <style:style style:name="ListLabel_20_4120" style:display-name="ListLabel 4120" style:family="text">
      <style:text-properties style:font-name-complex="OpenSymbol1" style:font-family-complex="OpenSymbol" style:font-family-generic-complex="system" style:font-pitch-complex="variable"/>
    </style:style>
    <style:style style:name="ListLabel_20_4119" style:display-name="ListLabel 4119" style:family="text">
      <style:text-properties style:font-name-complex="OpenSymbol1" style:font-family-complex="OpenSymbol" style:font-family-generic-complex="system" style:font-pitch-complex="variable"/>
    </style:style>
    <style:style style:name="ListLabel_20_4118" style:display-name="ListLabel 4118" style:family="text">
      <style:text-properties style:font-name-complex="OpenSymbol1" style:font-family-complex="OpenSymbol" style:font-family-generic-complex="system" style:font-pitch-complex="variable"/>
    </style:style>
    <style:style style:name="ListLabel_20_4117" style:display-name="ListLabel 4117" style:family="text">
      <style:text-properties style:font-name-complex="OpenSymbol1" style:font-family-complex="OpenSymbol" style:font-family-generic-complex="system" style:font-pitch-complex="variable"/>
    </style:style>
    <style:style style:name="ListLabel_20_4116" style:display-name="ListLabel 4116" style:family="text">
      <style:text-properties style:font-name-complex="OpenSymbol1" style:font-family-complex="OpenSymbol" style:font-family-generic-complex="system" style:font-pitch-complex="variable"/>
    </style:style>
    <style:style style:name="ListLabel_20_4115" style:display-name="ListLabel 4115" style:family="text">
      <style:text-properties style:font-name-complex="OpenSymbol1" style:font-family-complex="OpenSymbol" style:font-family-generic-complex="system" style:font-pitch-complex="variable"/>
    </style:style>
    <style:style style:name="ListLabel_20_4114" style:display-name="ListLabel 4114" style:family="text">
      <style:text-properties style:font-name-complex="OpenSymbol1" style:font-family-complex="OpenSymbol" style:font-family-generic-complex="system" style:font-pitch-complex="variable"/>
    </style:style>
    <style:style style:name="ListLabel_20_4113" style:display-name="ListLabel 4113" style:family="text">
      <style:text-properties style:font-name-complex="OpenSymbol1" style:font-family-complex="OpenSymbol" style:font-family-generic-complex="system" style:font-pitch-complex="variable"/>
    </style:style>
    <style:style style:name="ListLabel_20_4112" style:display-name="ListLabel 4112" style:family="text">
      <style:text-properties style:font-name-complex="OpenSymbol1" style:font-family-complex="OpenSymbol" style:font-family-generic-complex="system" style:font-pitch-complex="variable"/>
    </style:style>
    <style:style style:name="ListLabel_20_4111" style:display-name="ListLabel 4111" style:family="text">
      <style:text-properties style:font-name-complex="OpenSymbol1" style:font-family-complex="OpenSymbol" style:font-family-generic-complex="system" style:font-pitch-complex="variable"/>
    </style:style>
    <style:style style:name="ListLabel_20_4110" style:display-name="ListLabel 4110" style:family="text">
      <style:text-properties style:font-name-complex="OpenSymbol1" style:font-family-complex="OpenSymbol" style:font-family-generic-complex="system" style:font-pitch-complex="variable"/>
    </style:style>
    <style:style style:name="ListLabel_20_4109" style:display-name="ListLabel 4109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108" style:display-name="ListLabel 410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07" style:display-name="ListLabel 410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06" style:display-name="ListLabel 410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05" style:display-name="ListLabel 4105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104" style:display-name="ListLabel 4104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103" style:display-name="ListLabel 4103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102" style:display-name="ListLabel 4102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101" style:display-name="ListLabel 410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100" style:display-name="ListLabel 410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99" style:display-name="ListLabel 4099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98" style:display-name="ListLabel 4098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97" style:display-name="ListLabel 4097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96" style:display-name="ListLabel 409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95" style:display-name="ListLabel 409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94" style:display-name="ListLabel 4094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93" style:display-name="ListLabel 4093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92" style:display-name="ListLabel 409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91" style:display-name="ListLabel 409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90" style:display-name="ListLabel 409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89" style:display-name="ListLabel 408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88" style:display-name="ListLabel 408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87" style:display-name="ListLabel 408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86" style:display-name="ListLabel 408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85" style:display-name="ListLabel 408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84" style:display-name="ListLabel 408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83" style:display-name="ListLabel 40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82" style:display-name="ListLabel 40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81" style:display-name="ListLabel 40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80" style:display-name="ListLabel 40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79" style:display-name="ListLabel 40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78" style:display-name="ListLabel 40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77" style:display-name="ListLabel 40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76" style:display-name="ListLabel 407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75" style:display-name="ListLabel 40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74" style:display-name="ListLabel 40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73" style:display-name="ListLabel 40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72" style:display-name="ListLabel 40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71" style:display-name="ListLabel 40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70" style:display-name="ListLabel 40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69" style:display-name="ListLabel 40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68" style:display-name="ListLabel 40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67" style:display-name="ListLabel 406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66" style:display-name="ListLabel 40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65" style:display-name="ListLabel 40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64" style:display-name="ListLabel 40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63" style:display-name="ListLabel 40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62" style:display-name="ListLabel 40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61" style:display-name="ListLabel 40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60" style:display-name="ListLabel 40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59" style:display-name="ListLabel 40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58" style:display-name="ListLabel 40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57" style:display-name="ListLabel 40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56" style:display-name="ListLabel 4056" style:family="text">
      <style:text-properties style:font-name-complex="OpenSymbol1" style:font-family-complex="OpenSymbol" style:font-family-generic-complex="system" style:font-pitch-complex="variable"/>
    </style:style>
    <style:style style:name="ListLabel_20_4055" style:display-name="ListLabel 4055" style:family="text">
      <style:text-properties style:font-name-complex="OpenSymbol1" style:font-family-complex="OpenSymbol" style:font-family-generic-complex="system" style:font-pitch-complex="variable"/>
    </style:style>
    <style:style style:name="ListLabel_20_4054" style:display-name="ListLabel 4054" style:family="text">
      <style:text-properties style:font-name-complex="OpenSymbol1" style:font-family-complex="OpenSymbol" style:font-family-generic-complex="system" style:font-pitch-complex="variable"/>
    </style:style>
    <style:style style:name="ListLabel_20_4053" style:display-name="ListLabel 4053" style:family="text">
      <style:text-properties style:font-name-complex="OpenSymbol1" style:font-family-complex="OpenSymbol" style:font-family-generic-complex="system" style:font-pitch-complex="variable"/>
    </style:style>
    <style:style style:name="ListLabel_20_4052" style:display-name="ListLabel 4052" style:family="text">
      <style:text-properties style:font-name-complex="OpenSymbol1" style:font-family-complex="OpenSymbol" style:font-family-generic-complex="system" style:font-pitch-complex="variable"/>
    </style:style>
    <style:style style:name="ListLabel_20_4051" style:display-name="ListLabel 4051" style:family="text">
      <style:text-properties style:font-name-complex="OpenSymbol1" style:font-family-complex="OpenSymbol" style:font-family-generic-complex="system" style:font-pitch-complex="variable"/>
    </style:style>
    <style:style style:name="ListLabel_20_4050" style:display-name="ListLabel 4050" style:family="text">
      <style:text-properties style:font-name-complex="OpenSymbol1" style:font-family-complex="OpenSymbol" style:font-family-generic-complex="system" style:font-pitch-complex="variable"/>
    </style:style>
    <style:style style:name="ListLabel_20_4049" style:display-name="ListLabel 4049" style:family="text">
      <style:text-properties style:font-name-complex="OpenSymbol1" style:font-family-complex="OpenSymbol" style:font-family-generic-complex="system" style:font-pitch-complex="variable"/>
    </style:style>
    <style:style style:name="ListLabel_20_4048" style:display-name="ListLabel 4048" style:family="text">
      <style:text-properties style:font-name-complex="OpenSymbol1" style:font-family-complex="OpenSymbol" style:font-family-generic-complex="system" style:font-pitch-complex="variable"/>
    </style:style>
    <style:style style:name="ListLabel_20_4047" style:display-name="ListLabel 4047" style:family="text">
      <style:text-properties style:font-name-complex="OpenSymbol1" style:font-family-complex="OpenSymbol" style:font-family-generic-complex="system" style:font-pitch-complex="variable"/>
    </style:style>
    <style:style style:name="ListLabel_20_4046" style:display-name="ListLabel 4046" style:family="text">
      <style:text-properties style:font-name-complex="OpenSymbol1" style:font-family-complex="OpenSymbol" style:font-family-generic-complex="system" style:font-pitch-complex="variable"/>
    </style:style>
    <style:style style:name="ListLabel_20_4045" style:display-name="ListLabel 4045" style:family="text">
      <style:text-properties style:font-name-complex="OpenSymbol1" style:font-family-complex="OpenSymbol" style:font-family-generic-complex="system" style:font-pitch-complex="variable"/>
    </style:style>
    <style:style style:name="ListLabel_20_4044" style:display-name="ListLabel 4044" style:family="text">
      <style:text-properties style:font-name-complex="OpenSymbol1" style:font-family-complex="OpenSymbol" style:font-family-generic-complex="system" style:font-pitch-complex="variable"/>
    </style:style>
    <style:style style:name="ListLabel_20_4043" style:display-name="ListLabel 4043" style:family="text">
      <style:text-properties style:font-name-complex="OpenSymbol1" style:font-family-complex="OpenSymbol" style:font-family-generic-complex="system" style:font-pitch-complex="variable"/>
    </style:style>
    <style:style style:name="ListLabel_20_4042" style:display-name="ListLabel 4042" style:family="text">
      <style:text-properties style:font-name-complex="OpenSymbol1" style:font-family-complex="OpenSymbol" style:font-family-generic-complex="system" style:font-pitch-complex="variable"/>
    </style:style>
    <style:style style:name="ListLabel_20_4041" style:display-name="ListLabel 4041" style:family="text">
      <style:text-properties style:font-name-complex="OpenSymbol1" style:font-family-complex="OpenSymbol" style:font-family-generic-complex="system" style:font-pitch-complex="variable"/>
    </style:style>
    <style:style style:name="ListLabel_20_4040" style:display-name="ListLabel 404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39" style:display-name="ListLabel 40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38" style:display-name="ListLabel 40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37" style:display-name="ListLabel 40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36" style:display-name="ListLabel 403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35" style:display-name="ListLabel 403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34" style:display-name="ListLabel 40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33" style:display-name="ListLabel 4033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32" style:display-name="ListLabel 40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31" style:display-name="ListLabel 403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30" style:display-name="ListLabel 40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29" style:display-name="ListLabel 402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28" style:display-name="ListLabel 40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27" style:display-name="ListLabel 402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26" style:display-name="ListLabel 402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25" style:display-name="ListLabel 40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24" style:display-name="ListLabel 402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23" style:display-name="ListLabel 40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22" style:display-name="ListLabel 40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21" style:display-name="ListLabel 402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20" style:display-name="ListLabel 402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19" style:display-name="ListLabel 401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18" style:display-name="ListLabel 401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17" style:display-name="ListLabel 401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16" style:display-name="ListLabel 401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15" style:display-name="ListLabel 401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14" style:display-name="ListLabel 401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13" style:display-name="ListLabel 401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12" style:display-name="ListLabel 40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11" style:display-name="ListLabel 40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10" style:display-name="ListLabel 40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09" style:display-name="ListLabel 40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08" style:display-name="ListLabel 40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07" style:display-name="ListLabel 40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06" style:display-name="ListLabel 40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05" style:display-name="ListLabel 400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04" style:display-name="ListLabel 40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03" style:display-name="ListLabel 40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02" style:display-name="ListLabel 40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01" style:display-name="ListLabel 40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00" style:display-name="ListLabel 40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99" style:display-name="ListLabel 39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98" style:display-name="ListLabel 39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97" style:display-name="ListLabel 39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96" style:display-name="ListLabel 399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95" style:display-name="ListLabel 39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94" style:display-name="ListLabel 3994" style:family="text">
      <style:text-properties style:use-window-font-color="true" style:text-underline-style="none"/>
    </style:style>
    <style:style style:name="ListLabel_20_3993" style:display-name="ListLabel 399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3992" style:display-name="ListLabel 399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3991" style:display-name="ListLabel 3991" style:family="text">
      <style:text-properties style:font-name-complex="Wingdings" style:font-family-complex="Wingdings" style:font-family-generic-complex="system" style:font-pitch-complex="variable"/>
    </style:style>
    <style:style style:name="ListLabel_20_3990" style:display-name="ListLabel 3990" style:family="text">
      <style:text-properties style:font-name-complex="Courier New" style:font-family-complex="'Courier New'" style:font-family-generic-complex="system" style:font-pitch-complex="variable"/>
    </style:style>
    <style:style style:name="ListLabel_20_3989" style:display-name="ListLabel 3989" style:family="text">
      <style:text-properties style:font-name-complex="Symbol" style:font-family-complex="Symbol" style:font-family-generic-complex="system" style:font-pitch-complex="variable"/>
    </style:style>
    <style:style style:name="ListLabel_20_3988" style:display-name="ListLabel 3988" style:family="text">
      <style:text-properties style:font-name-complex="Wingdings" style:font-family-complex="Wingdings" style:font-family-generic-complex="system" style:font-pitch-complex="variable"/>
    </style:style>
    <style:style style:name="ListLabel_20_3987" style:display-name="ListLabel 3987" style:family="text">
      <style:text-properties style:font-name-complex="Courier New" style:font-family-complex="'Courier New'" style:font-family-generic-complex="system" style:font-pitch-complex="variable"/>
    </style:style>
    <style:style style:name="ListLabel_20_3986" style:display-name="ListLabel 3986" style:family="text">
      <style:text-properties style:font-name-complex="Symbol" style:font-family-complex="Symbol" style:font-family-generic-complex="system" style:font-pitch-complex="variable"/>
    </style:style>
    <style:style style:name="ListLabel_20_3985" style:display-name="ListLabel 3985" style:family="text">
      <style:text-properties style:font-name-complex="Wingdings" style:font-family-complex="Wingdings" style:font-family-generic-complex="system" style:font-pitch-complex="variable"/>
    </style:style>
    <style:style style:name="ListLabel_20_3984" style:display-name="ListLabel 3984" style:family="text">
      <style:text-properties style:font-name-complex="Courier New" style:font-family-complex="'Courier New'" style:font-family-generic-complex="system" style:font-pitch-complex="variable"/>
    </style:style>
    <style:style style:name="ListLabel_20_3983" style:display-name="ListLabel 398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82" style:display-name="ListLabel 39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81" style:display-name="ListLabel 39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80" style:display-name="ListLabel 39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9" style:display-name="ListLabel 39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8" style:display-name="ListLabel 39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7" style:display-name="ListLabel 39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6" style:display-name="ListLabel 39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5" style:display-name="ListLabel 39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4" style:display-name="ListLabel 3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3" style:display-name="ListLabel 3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2" style:display-name="ListLabel 3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1" style:display-name="ListLabel 39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0" style:display-name="ListLabel 39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9" style:display-name="ListLabel 39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8" style:display-name="ListLabel 39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7" style:display-name="ListLabel 39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6" style:display-name="ListLabel 39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5" style:display-name="ListLabel 39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4" style:display-name="ListLabel 39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3" style:display-name="ListLabel 39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2" style:display-name="ListLabel 39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1" style:display-name="ListLabel 39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0" style:display-name="ListLabel 39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9" style:display-name="ListLabel 39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8" style:display-name="ListLabel 39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7" style:display-name="ListLabel 39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6" style:display-name="ListLabel 39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5" style:display-name="ListLabel 39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4" style:display-name="ListLabel 39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3" style:display-name="ListLabel 39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2" style:display-name="ListLabel 39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1" style:display-name="ListLabel 39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0" style:display-name="ListLabel 39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9" style:display-name="ListLabel 39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8" style:display-name="ListLabel 39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7" style:display-name="ListLabel 39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6" style:display-name="ListLabel 39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5" style:display-name="ListLabel 39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4" style:display-name="ListLabel 39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3" style:display-name="ListLabel 39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2" style:display-name="ListLabel 39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1" style:display-name="ListLabel 3941" style:family="text">
      <style:text-properties style:font-name-complex="OpenSymbol1" style:font-family-complex="OpenSymbol" style:font-family-generic-complex="system" style:font-pitch-complex="variable"/>
    </style:style>
    <style:style style:name="ListLabel_20_3940" style:display-name="ListLabel 3940" style:family="text">
      <style:text-properties style:font-name-complex="OpenSymbol1" style:font-family-complex="OpenSymbol" style:font-family-generic-complex="system" style:font-pitch-complex="variable"/>
    </style:style>
    <style:style style:name="ListLabel_20_3939" style:display-name="ListLabel 3939" style:family="text">
      <style:text-properties style:font-name-complex="OpenSymbol1" style:font-family-complex="OpenSymbol" style:font-family-generic-complex="system" style:font-pitch-complex="variable"/>
    </style:style>
    <style:style style:name="ListLabel_20_3938" style:display-name="ListLabel 3938" style:family="text">
      <style:text-properties style:font-name-complex="OpenSymbol1" style:font-family-complex="OpenSymbol" style:font-family-generic-complex="system" style:font-pitch-complex="variable"/>
    </style:style>
    <style:style style:name="ListLabel_20_3937" style:display-name="ListLabel 3937" style:family="text">
      <style:text-properties style:font-name-complex="OpenSymbol1" style:font-family-complex="OpenSymbol" style:font-family-generic-complex="system" style:font-pitch-complex="variable"/>
    </style:style>
    <style:style style:name="ListLabel_20_3936" style:display-name="ListLabel 3936" style:family="text">
      <style:text-properties style:font-name-complex="OpenSymbol1" style:font-family-complex="OpenSymbol" style:font-family-generic-complex="system" style:font-pitch-complex="variable"/>
    </style:style>
    <style:style style:name="ListLabel_20_3935" style:display-name="ListLabel 3935" style:family="text">
      <style:text-properties style:font-name-complex="OpenSymbol1" style:font-family-complex="OpenSymbol" style:font-family-generic-complex="system" style:font-pitch-complex="variable"/>
    </style:style>
    <style:style style:name="ListLabel_20_3934" style:display-name="ListLabel 3934" style:family="text">
      <style:text-properties style:font-name-complex="OpenSymbol1" style:font-family-complex="OpenSymbol" style:font-family-generic-complex="system" style:font-pitch-complex="variable"/>
    </style:style>
    <style:style style:name="ListLabel_20_3933" style:display-name="ListLabel 3933" style:family="text">
      <style:text-properties style:font-name-complex="OpenSymbol1" style:font-family-complex="OpenSymbol" style:font-family-generic-complex="system" style:font-pitch-complex="variable"/>
    </style:style>
    <style:style style:name="ListLabel_20_3932" style:display-name="ListLabel 3932" style:family="text">
      <style:text-properties style:font-name-complex="OpenSymbol1" style:font-family-complex="OpenSymbol" style:font-family-generic-complex="system" style:font-pitch-complex="variable"/>
    </style:style>
    <style:style style:name="ListLabel_20_3931" style:display-name="ListLabel 3931" style:family="text">
      <style:text-properties style:font-name-complex="OpenSymbol1" style:font-family-complex="OpenSymbol" style:font-family-generic-complex="system" style:font-pitch-complex="variable"/>
    </style:style>
    <style:style style:name="ListLabel_20_3930" style:display-name="ListLabel 3930" style:family="text">
      <style:text-properties style:font-name-complex="OpenSymbol1" style:font-family-complex="OpenSymbol" style:font-family-generic-complex="system" style:font-pitch-complex="variable"/>
    </style:style>
    <style:style style:name="ListLabel_20_3929" style:display-name="ListLabel 3929" style:family="text">
      <style:text-properties style:font-name-complex="OpenSymbol1" style:font-family-complex="OpenSymbol" style:font-family-generic-complex="system" style:font-pitch-complex="variable"/>
    </style:style>
    <style:style style:name="ListLabel_20_3928" style:display-name="ListLabel 3928" style:family="text">
      <style:text-properties style:font-name-complex="OpenSymbol1" style:font-family-complex="OpenSymbol" style:font-family-generic-complex="system" style:font-pitch-complex="variable"/>
    </style:style>
    <style:style style:name="ListLabel_20_3927" style:display-name="ListLabel 3927" style:family="text">
      <style:text-properties style:font-name-complex="OpenSymbol1" style:font-family-complex="OpenSymbol" style:font-family-generic-complex="system" style:font-pitch-complex="variable"/>
    </style:style>
    <style:style style:name="ListLabel_20_3926" style:display-name="ListLabel 3926" style:family="text">
      <style:text-properties style:font-name-complex="OpenSymbol1" style:font-family-complex="OpenSymbol" style:font-family-generic-complex="system" style:font-pitch-complex="variable"/>
    </style:style>
    <style:style style:name="ListLabel_20_3925" style:display-name="ListLabel 392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24" style:display-name="ListLabel 39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3" style:display-name="ListLabel 39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2" style:display-name="ListLabel 3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1" style:display-name="ListLabel 3921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920" style:display-name="ListLabel 392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919" style:display-name="ListLabel 3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8" style:display-name="ListLabel 391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917" style:display-name="ListLabel 3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6" style:display-name="ListLabel 391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915" style:display-name="ListLabel 39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4" style:display-name="ListLabel 391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13" style:display-name="ListLabel 3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2" style:display-name="ListLabel 39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11" style:display-name="ListLabel 391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910" style:display-name="ListLabel 3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09" style:display-name="ListLabel 390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08" style:display-name="ListLabel 3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07" style:display-name="ListLabel 3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06" style:display-name="ListLabel 390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05" style:display-name="ListLabel 390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04" style:display-name="ListLabel 390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03" style:display-name="ListLabel 390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02" style:display-name="ListLabel 390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01" style:display-name="ListLabel 390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00" style:display-name="ListLabel 390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99" style:display-name="ListLabel 389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98" style:display-name="ListLabel 389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97" style:display-name="ListLabel 38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96" style:display-name="ListLabel 38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95" style:display-name="ListLabel 38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94" style:display-name="ListLabel 38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93" style:display-name="ListLabel 38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92" style:display-name="ListLabel 38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91" style:display-name="ListLabel 38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90" style:display-name="ListLabel 389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89" style:display-name="ListLabel 38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88" style:display-name="ListLabel 38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87" style:display-name="ListLabel 38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86" style:display-name="ListLabel 38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85" style:display-name="ListLabel 38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84" style:display-name="ListLabel 38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83" style:display-name="ListLabel 38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82" style:display-name="ListLabel 38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81" style:display-name="ListLabel 388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80" style:display-name="ListLabel 38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79" style:display-name="ListLabel 3879" style:family="text">
      <style:text-properties style:use-window-font-color="true" style:text-underline-style="none"/>
    </style:style>
    <style:style style:name="ListLabel_20_3878" style:display-name="ListLabel 387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3877" style:display-name="ListLabel 387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3876" style:display-name="ListLabel 3876" style:family="text">
      <style:text-properties style:font-name-complex="Wingdings" style:font-family-complex="Wingdings" style:font-family-generic-complex="system" style:font-pitch-complex="variable"/>
    </style:style>
    <style:style style:name="ListLabel_20_3875" style:display-name="ListLabel 3875" style:family="text">
      <style:text-properties style:font-name-complex="Courier New" style:font-family-complex="'Courier New'" style:font-family-generic-complex="system" style:font-pitch-complex="variable"/>
    </style:style>
    <style:style style:name="ListLabel_20_3874" style:display-name="ListLabel 3874" style:family="text">
      <style:text-properties style:font-name-complex="Symbol" style:font-family-complex="Symbol" style:font-family-generic-complex="system" style:font-pitch-complex="variable"/>
    </style:style>
    <style:style style:name="ListLabel_20_3873" style:display-name="ListLabel 3873" style:family="text">
      <style:text-properties style:font-name-complex="Wingdings" style:font-family-complex="Wingdings" style:font-family-generic-complex="system" style:font-pitch-complex="variable"/>
    </style:style>
    <style:style style:name="ListLabel_20_3872" style:display-name="ListLabel 3872" style:family="text">
      <style:text-properties style:font-name-complex="Courier New" style:font-family-complex="'Courier New'" style:font-family-generic-complex="system" style:font-pitch-complex="variable"/>
    </style:style>
    <style:style style:name="ListLabel_20_3871" style:display-name="ListLabel 3871" style:family="text">
      <style:text-properties style:font-name-complex="Symbol" style:font-family-complex="Symbol" style:font-family-generic-complex="system" style:font-pitch-complex="variable"/>
    </style:style>
    <style:style style:name="ListLabel_20_3870" style:display-name="ListLabel 3870" style:family="text">
      <style:text-properties style:font-name-complex="Wingdings" style:font-family-complex="Wingdings" style:font-family-generic-complex="system" style:font-pitch-complex="variable"/>
    </style:style>
    <style:style style:name="ListLabel_20_3869" style:display-name="ListLabel 3869" style:family="text">
      <style:text-properties style:font-name-complex="Courier New" style:font-family-complex="'Courier New'" style:font-family-generic-complex="system" style:font-pitch-complex="variable"/>
    </style:style>
    <style:style style:name="ListLabel_20_3868" style:display-name="ListLabel 386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67" style:display-name="ListLabel 386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66" style:display-name="ListLabel 38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5" style:display-name="ListLabel 38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4" style:display-name="ListLabel 38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3" style:display-name="ListLabel 38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2" style:display-name="ListLabel 38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1" style:display-name="ListLabel 38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0" style:display-name="ListLabel 38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9" style:display-name="ListLabel 38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8" style:display-name="ListLabel 38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7" style:display-name="ListLabel 38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6" style:display-name="ListLabel 38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5" style:display-name="ListLabel 38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4" style:display-name="ListLabel 38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3" style:display-name="ListLabel 38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2" style:display-name="ListLabel 38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1" style:display-name="ListLabel 38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0" style:display-name="ListLabel 38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9" style:display-name="ListLabel 38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8" style:display-name="ListLabel 38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7" style:display-name="ListLabel 38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6" style:display-name="ListLabel 38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5" style:display-name="ListLabel 38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4" style:display-name="ListLabel 38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3" style:display-name="ListLabel 38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2" style:display-name="ListLabel 38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1" style:display-name="ListLabel 38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0" style:display-name="ListLabel 38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9" style:display-name="ListLabel 38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8" style:display-name="ListLabel 38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7" style:display-name="ListLabel 38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6" style:display-name="ListLabel 38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5" style:display-name="ListLabel 38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4" style:display-name="ListLabel 38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3" style:display-name="ListLabel 38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2" style:display-name="ListLabel 38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1" style:display-name="ListLabel 38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0" style:display-name="ListLabel 38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9" style:display-name="ListLabel 38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8" style:display-name="ListLabel 38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7" style:display-name="ListLabel 38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6" style:display-name="ListLabel 3826" style:family="text">
      <style:text-properties style:font-name-complex="OpenSymbol1" style:font-family-complex="OpenSymbol" style:font-family-generic-complex="system" style:font-pitch-complex="variable"/>
    </style:style>
    <style:style style:name="ListLabel_20_3825" style:display-name="ListLabel 3825" style:family="text">
      <style:text-properties style:font-name-complex="OpenSymbol1" style:font-family-complex="OpenSymbol" style:font-family-generic-complex="system" style:font-pitch-complex="variable"/>
    </style:style>
    <style:style style:name="ListLabel_20_3824" style:display-name="ListLabel 3824" style:family="text">
      <style:text-properties style:font-name-complex="OpenSymbol1" style:font-family-complex="OpenSymbol" style:font-family-generic-complex="system" style:font-pitch-complex="variable"/>
    </style:style>
    <style:style style:name="ListLabel_20_3823" style:display-name="ListLabel 3823" style:family="text">
      <style:text-properties style:font-name-complex="OpenSymbol1" style:font-family-complex="OpenSymbol" style:font-family-generic-complex="system" style:font-pitch-complex="variable"/>
    </style:style>
    <style:style style:name="ListLabel_20_3822" style:display-name="ListLabel 3822" style:family="text">
      <style:text-properties style:font-name-complex="OpenSymbol1" style:font-family-complex="OpenSymbol" style:font-family-generic-complex="system" style:font-pitch-complex="variable"/>
    </style:style>
    <style:style style:name="ListLabel_20_3821" style:display-name="ListLabel 3821" style:family="text">
      <style:text-properties style:font-name-complex="OpenSymbol1" style:font-family-complex="OpenSymbol" style:font-family-generic-complex="system" style:font-pitch-complex="variable"/>
    </style:style>
    <style:style style:name="ListLabel_20_3820" style:display-name="ListLabel 3820" style:family="text">
      <style:text-properties style:font-name-complex="OpenSymbol1" style:font-family-complex="OpenSymbol" style:font-family-generic-complex="system" style:font-pitch-complex="variable"/>
    </style:style>
    <style:style style:name="ListLabel_20_3819" style:display-name="ListLabel 3819" style:family="text">
      <style:text-properties style:font-name-complex="OpenSymbol1" style:font-family-complex="OpenSymbol" style:font-family-generic-complex="system" style:font-pitch-complex="variable"/>
    </style:style>
    <style:style style:name="ListLabel_20_3818" style:display-name="ListLabel 3818" style:family="text">
      <style:text-properties style:font-name-complex="OpenSymbol1" style:font-family-complex="OpenSymbol" style:font-family-generic-complex="system" style:font-pitch-complex="variable"/>
    </style:style>
    <style:style style:name="ListLabel_20_3817" style:display-name="ListLabel 3817" style:family="text">
      <style:text-properties style:font-name-complex="OpenSymbol1" style:font-family-complex="OpenSymbol" style:font-family-generic-complex="system" style:font-pitch-complex="variable"/>
    </style:style>
    <style:style style:name="ListLabel_20_3816" style:display-name="ListLabel 3816" style:family="text">
      <style:text-properties style:font-name-complex="OpenSymbol1" style:font-family-complex="OpenSymbol" style:font-family-generic-complex="system" style:font-pitch-complex="variable"/>
    </style:style>
    <style:style style:name="ListLabel_20_3815" style:display-name="ListLabel 3815" style:family="text">
      <style:text-properties style:font-name-complex="OpenSymbol1" style:font-family-complex="OpenSymbol" style:font-family-generic-complex="system" style:font-pitch-complex="variable"/>
    </style:style>
    <style:style style:name="ListLabel_20_3814" style:display-name="ListLabel 3814" style:family="text">
      <style:text-properties style:font-name-complex="OpenSymbol1" style:font-family-complex="OpenSymbol" style:font-family-generic-complex="system" style:font-pitch-complex="variable"/>
    </style:style>
    <style:style style:name="ListLabel_20_3813" style:display-name="ListLabel 3813" style:family="text">
      <style:text-properties style:font-name-complex="OpenSymbol1" style:font-family-complex="OpenSymbol" style:font-family-generic-complex="system" style:font-pitch-complex="variable"/>
    </style:style>
    <style:style style:name="ListLabel_20_3812" style:display-name="ListLabel 3812" style:family="text">
      <style:text-properties style:font-name-complex="OpenSymbol1" style:font-family-complex="OpenSymbol" style:font-family-generic-complex="system" style:font-pitch-complex="variable"/>
    </style:style>
    <style:style style:name="ListLabel_20_3811" style:display-name="ListLabel 3811" style:family="text">
      <style:text-properties style:font-name-complex="OpenSymbol1" style:font-family-complex="OpenSymbol" style:font-family-generic-complex="system" style:font-pitch-complex="variable"/>
    </style:style>
    <style:style style:name="ListLabel_20_3810" style:display-name="ListLabel 381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09" style:display-name="ListLabel 38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08" style:display-name="ListLabel 38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07" style:display-name="ListLabel 38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06" style:display-name="ListLabel 380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805" style:display-name="ListLabel 380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804" style:display-name="ListLabel 38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03" style:display-name="ListLabel 3803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802" style:display-name="ListLabel 38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01" style:display-name="ListLabel 380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800" style:display-name="ListLabel 38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9" style:display-name="ListLabel 379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98" style:display-name="ListLabel 37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7" style:display-name="ListLabel 379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96" style:display-name="ListLabel 379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795" style:display-name="ListLabel 37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4" style:display-name="ListLabel 379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93" style:display-name="ListLabel 37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2" style:display-name="ListLabel 37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1" style:display-name="ListLabel 379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90" style:display-name="ListLabel 379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89" style:display-name="ListLabel 378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88" style:display-name="ListLabel 378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87" style:display-name="ListLabel 378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86" style:display-name="ListLabel 378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85" style:display-name="ListLabel 378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84" style:display-name="ListLabel 378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83" style:display-name="ListLabel 378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82" style:display-name="ListLabel 37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81" style:display-name="ListLabel 37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80" style:display-name="ListLabel 37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79" style:display-name="ListLabel 37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78" style:display-name="ListLabel 37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77" style:display-name="ListLabel 37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76" style:display-name="ListLabel 37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75" style:display-name="ListLabel 377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74" style:display-name="ListLabel 37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73" style:display-name="ListLabel 37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72" style:display-name="ListLabel 37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71" style:display-name="ListLabel 37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70" style:display-name="ListLabel 37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69" style:display-name="ListLabel 37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68" style:display-name="ListLabel 37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67" style:display-name="ListLabel 37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66" style:display-name="ListLabel 376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65" style:display-name="ListLabel 37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64" style:display-name="ListLabel 3764" style:family="text">
      <style:text-properties style:use-window-font-color="true" style:text-underline-style="none"/>
    </style:style>
    <style:style style:name="ListLabel_20_3763" style:display-name="ListLabel 376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3762" style:display-name="ListLabel 376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3761" style:display-name="ListLabel 3761" style:family="text">
      <style:text-properties style:font-name-complex="Wingdings" style:font-family-complex="Wingdings" style:font-family-generic-complex="system" style:font-pitch-complex="variable"/>
    </style:style>
    <style:style style:name="ListLabel_20_3760" style:display-name="ListLabel 3760" style:family="text">
      <style:text-properties style:font-name-complex="Courier New" style:font-family-complex="'Courier New'" style:font-family-generic-complex="system" style:font-pitch-complex="variable"/>
    </style:style>
    <style:style style:name="ListLabel_20_3759" style:display-name="ListLabel 3759" style:family="text">
      <style:text-properties style:font-name-complex="Symbol" style:font-family-complex="Symbol" style:font-family-generic-complex="system" style:font-pitch-complex="variable"/>
    </style:style>
    <style:style style:name="ListLabel_20_3758" style:display-name="ListLabel 3758" style:family="text">
      <style:text-properties style:font-name-complex="Wingdings" style:font-family-complex="Wingdings" style:font-family-generic-complex="system" style:font-pitch-complex="variable"/>
    </style:style>
    <style:style style:name="ListLabel_20_3757" style:display-name="ListLabel 3757" style:family="text">
      <style:text-properties style:font-name-complex="Courier New" style:font-family-complex="'Courier New'" style:font-family-generic-complex="system" style:font-pitch-complex="variable"/>
    </style:style>
    <style:style style:name="ListLabel_20_3756" style:display-name="ListLabel 3756" style:family="text">
      <style:text-properties style:font-name-complex="Symbol" style:font-family-complex="Symbol" style:font-family-generic-complex="system" style:font-pitch-complex="variable"/>
    </style:style>
    <style:style style:name="ListLabel_20_3755" style:display-name="ListLabel 3755" style:family="text">
      <style:text-properties style:font-name-complex="Wingdings" style:font-family-complex="Wingdings" style:font-family-generic-complex="system" style:font-pitch-complex="variable"/>
    </style:style>
    <style:style style:name="ListLabel_20_3754" style:display-name="ListLabel 3754" style:family="text">
      <style:text-properties style:font-name-complex="Courier New" style:font-family-complex="'Courier New'" style:font-family-generic-complex="system" style:font-pitch-complex="variable"/>
    </style:style>
    <style:style style:name="ListLabel_20_3753" style:display-name="ListLabel 375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52" style:display-name="ListLabel 375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51" style:display-name="ListLabel 37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0" style:display-name="ListLabel 37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9" style:display-name="ListLabel 37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8" style:display-name="ListLabel 37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7" style:display-name="ListLabel 37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6" style:display-name="ListLabel 37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5" style:display-name="ListLabel 37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4" style:display-name="ListLabel 37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3" style:display-name="ListLabel 37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2" style:display-name="ListLabel 37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1" style:display-name="ListLabel 37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0" style:display-name="ListLabel 37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9" style:display-name="ListLabel 37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8" style:display-name="ListLabel 37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7" style:display-name="ListLabel 37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6" style:display-name="ListLabel 37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5" style:display-name="ListLabel 37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4" style:display-name="ListLabel 37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3" style:display-name="ListLabel 37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2" style:display-name="ListLabel 37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1" style:display-name="ListLabel 37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30" style:display-name="ListLabel 37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9" style:display-name="ListLabel 37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8" style:display-name="ListLabel 37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7" style:display-name="ListLabel 37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6" style:display-name="ListLabel 37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5" style:display-name="ListLabel 37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4" style:display-name="ListLabel 37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3" style:display-name="ListLabel 37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2" style:display-name="ListLabel 37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1" style:display-name="ListLabel 37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0" style:display-name="ListLabel 37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9" style:display-name="ListLabel 37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8" style:display-name="ListLabel 37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7" style:display-name="ListLabel 37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6" style:display-name="ListLabel 37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5" style:display-name="ListLabel 37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4" style:display-name="ListLabel 37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3" style:display-name="ListLabel 37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2" style:display-name="ListLabel 37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1" style:display-name="ListLabel 3711" style:family="text">
      <style:text-properties style:font-name-complex="OpenSymbol1" style:font-family-complex="OpenSymbol" style:font-family-generic-complex="system" style:font-pitch-complex="variable"/>
    </style:style>
    <style:style style:name="ListLabel_20_3710" style:display-name="ListLabel 3710" style:family="text">
      <style:text-properties style:font-name-complex="OpenSymbol1" style:font-family-complex="OpenSymbol" style:font-family-generic-complex="system" style:font-pitch-complex="variable"/>
    </style:style>
    <style:style style:name="ListLabel_20_3709" style:display-name="ListLabel 3709" style:family="text">
      <style:text-properties style:font-name-complex="OpenSymbol1" style:font-family-complex="OpenSymbol" style:font-family-generic-complex="system" style:font-pitch-complex="variable"/>
    </style:style>
    <style:style style:name="ListLabel_20_3708" style:display-name="ListLabel 3708" style:family="text">
      <style:text-properties style:font-name-complex="OpenSymbol1" style:font-family-complex="OpenSymbol" style:font-family-generic-complex="system" style:font-pitch-complex="variable"/>
    </style:style>
    <style:style style:name="ListLabel_20_3707" style:display-name="ListLabel 3707" style:family="text">
      <style:text-properties style:font-name-complex="OpenSymbol1" style:font-family-complex="OpenSymbol" style:font-family-generic-complex="system" style:font-pitch-complex="variable"/>
    </style:style>
    <style:style style:name="ListLabel_20_3706" style:display-name="ListLabel 3706" style:family="text">
      <style:text-properties style:font-name-complex="OpenSymbol1" style:font-family-complex="OpenSymbol" style:font-family-generic-complex="system" style:font-pitch-complex="variable"/>
    </style:style>
    <style:style style:name="ListLabel_20_3705" style:display-name="ListLabel 3705" style:family="text">
      <style:text-properties style:font-name-complex="OpenSymbol1" style:font-family-complex="OpenSymbol" style:font-family-generic-complex="system" style:font-pitch-complex="variable"/>
    </style:style>
    <style:style style:name="ListLabel_20_3704" style:display-name="ListLabel 3704" style:family="text">
      <style:text-properties style:font-name-complex="OpenSymbol1" style:font-family-complex="OpenSymbol" style:font-family-generic-complex="system" style:font-pitch-complex="variable"/>
    </style:style>
    <style:style style:name="ListLabel_20_3703" style:display-name="ListLabel 3703" style:family="text">
      <style:text-properties style:font-name-complex="OpenSymbol1" style:font-family-complex="OpenSymbol" style:font-family-generic-complex="system" style:font-pitch-complex="variable"/>
    </style:style>
    <style:style style:name="ListLabel_20_3702" style:display-name="ListLabel 3702" style:family="text">
      <style:text-properties style:font-name-complex="OpenSymbol1" style:font-family-complex="OpenSymbol" style:font-family-generic-complex="system" style:font-pitch-complex="variable"/>
    </style:style>
    <style:style style:name="ListLabel_20_3701" style:display-name="ListLabel 3701" style:family="text">
      <style:text-properties style:font-name-complex="OpenSymbol1" style:font-family-complex="OpenSymbol" style:font-family-generic-complex="system" style:font-pitch-complex="variable"/>
    </style:style>
    <style:style style:name="ListLabel_20_3700" style:display-name="ListLabel 3700" style:family="text">
      <style:text-properties style:font-name-complex="OpenSymbol1" style:font-family-complex="OpenSymbol" style:font-family-generic-complex="system" style:font-pitch-complex="variable"/>
    </style:style>
    <style:style style:name="ListLabel_20_3699" style:display-name="ListLabel 3699" style:family="text">
      <style:text-properties style:font-name-complex="OpenSymbol1" style:font-family-complex="OpenSymbol" style:font-family-generic-complex="system" style:font-pitch-complex="variable"/>
    </style:style>
    <style:style style:name="ListLabel_20_3698" style:display-name="ListLabel 3698" style:family="text">
      <style:text-properties style:font-name-complex="OpenSymbol1" style:font-family-complex="OpenSymbol" style:font-family-generic-complex="system" style:font-pitch-complex="variable"/>
    </style:style>
    <style:style style:name="ListLabel_20_3697" style:display-name="ListLabel 3697" style:family="text">
      <style:text-properties style:font-name-complex="OpenSymbol1" style:font-family-complex="OpenSymbol" style:font-family-generic-complex="system" style:font-pitch-complex="variable"/>
    </style:style>
    <style:style style:name="ListLabel_20_3696" style:display-name="ListLabel 3696" style:family="text">
      <style:text-properties style:font-name-complex="OpenSymbol1" style:font-family-complex="OpenSymbol" style:font-family-generic-complex="system" style:font-pitch-complex="variable"/>
    </style:style>
    <style:style style:name="ListLabel_20_3695" style:display-name="ListLabel 369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94" style:display-name="ListLabel 36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93" style:display-name="ListLabel 36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92" style:display-name="ListLabel 36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91" style:display-name="ListLabel 3691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690" style:display-name="ListLabel 369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689" style:display-name="ListLabel 36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8" style:display-name="ListLabel 368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687" style:display-name="ListLabel 36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6" style:display-name="ListLabel 368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685" style:display-name="ListLabel 36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4" style:display-name="ListLabel 368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83" style:display-name="ListLabel 36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2" style:display-name="ListLabel 368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81" style:display-name="ListLabel 368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680" style:display-name="ListLabel 36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9" style:display-name="ListLabel 367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78" style:display-name="ListLabel 36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7" style:display-name="ListLabel 36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6" style:display-name="ListLabel 367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75" style:display-name="ListLabel 367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74" style:display-name="ListLabel 367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73" style:display-name="ListLabel 367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72" style:display-name="ListLabel 367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71" style:display-name="ListLabel 367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70" style:display-name="ListLabel 367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69" style:display-name="ListLabel 366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68" style:display-name="ListLabel 366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67" style:display-name="ListLabel 36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66" style:display-name="ListLabel 36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65" style:display-name="ListLabel 36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64" style:display-name="ListLabel 36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63" style:display-name="ListLabel 36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62" style:display-name="ListLabel 36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61" style:display-name="ListLabel 36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60" style:display-name="ListLabel 366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59" style:display-name="ListLabel 36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58" style:display-name="ListLabel 36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57" style:display-name="ListLabel 36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56" style:display-name="ListLabel 36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55" style:display-name="ListLabel 36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54" style:display-name="ListLabel 36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53" style:display-name="ListLabel 36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52" style:display-name="ListLabel 36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51" style:display-name="ListLabel 365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50" style:display-name="ListLabel 36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49" style:display-name="ListLabel 3649" style:family="text">
      <style:text-properties style:use-window-font-color="true" style:text-underline-style="none"/>
    </style:style>
    <style:style style:name="ListLabel_20_3648" style:display-name="ListLabel 364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3647" style:display-name="ListLabel 364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3646" style:display-name="ListLabel 3646" style:family="text">
      <style:text-properties style:font-name-complex="Wingdings" style:font-family-complex="Wingdings" style:font-family-generic-complex="system" style:font-pitch-complex="variable"/>
    </style:style>
    <style:style style:name="ListLabel_20_3645" style:display-name="ListLabel 3645" style:family="text">
      <style:text-properties style:font-name-complex="Courier New" style:font-family-complex="'Courier New'" style:font-family-generic-complex="system" style:font-pitch-complex="variable"/>
    </style:style>
    <style:style style:name="ListLabel_20_3644" style:display-name="ListLabel 3644" style:family="text">
      <style:text-properties style:font-name-complex="Symbol" style:font-family-complex="Symbol" style:font-family-generic-complex="system" style:font-pitch-complex="variable"/>
    </style:style>
    <style:style style:name="ListLabel_20_3643" style:display-name="ListLabel 3643" style:family="text">
      <style:text-properties style:font-name-complex="Wingdings" style:font-family-complex="Wingdings" style:font-family-generic-complex="system" style:font-pitch-complex="variable"/>
    </style:style>
    <style:style style:name="ListLabel_20_3642" style:display-name="ListLabel 3642" style:family="text">
      <style:text-properties style:font-name-complex="Courier New" style:font-family-complex="'Courier New'" style:font-family-generic-complex="system" style:font-pitch-complex="variable"/>
    </style:style>
    <style:style style:name="ListLabel_20_3641" style:display-name="ListLabel 3641" style:family="text">
      <style:text-properties style:font-name-complex="Symbol" style:font-family-complex="Symbol" style:font-family-generic-complex="system" style:font-pitch-complex="variable"/>
    </style:style>
    <style:style style:name="ListLabel_20_3640" style:display-name="ListLabel 3640" style:family="text">
      <style:text-properties style:font-name-complex="Wingdings" style:font-family-complex="Wingdings" style:font-family-generic-complex="system" style:font-pitch-complex="variable"/>
    </style:style>
    <style:style style:name="ListLabel_20_3639" style:display-name="ListLabel 3639" style:family="text">
      <style:text-properties style:font-name-complex="Courier New" style:font-family-complex="'Courier New'" style:font-family-generic-complex="system" style:font-pitch-complex="variable"/>
    </style:style>
    <style:style style:name="ListLabel_20_3638" style:display-name="ListLabel 363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637" style:display-name="ListLabel 363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636" style:display-name="ListLabel 36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5" style:display-name="ListLabel 36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4" style:display-name="ListLabel 36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3" style:display-name="ListLabel 36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2" style:display-name="ListLabel 36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1" style:display-name="ListLabel 36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0" style:display-name="ListLabel 36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9" style:display-name="ListLabel 36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8" style:display-name="ListLabel 36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7" style:display-name="ListLabel 36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6" style:display-name="ListLabel 36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5" style:display-name="ListLabel 36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4" style:display-name="ListLabel 36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3" style:display-name="ListLabel 36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2" style:display-name="ListLabel 36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1" style:display-name="ListLabel 36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0" style:display-name="ListLabel 36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9" style:display-name="ListLabel 36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8" style:display-name="ListLabel 36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7" style:display-name="ListLabel 36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6" style:display-name="ListLabel 36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5" style:display-name="ListLabel 36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4" style:display-name="ListLabel 36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3" style:display-name="ListLabel 36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2" style:display-name="ListLabel 36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1" style:display-name="ListLabel 36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0" style:display-name="ListLabel 36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9" style:display-name="ListLabel 36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8" style:display-name="ListLabel 36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7" style:display-name="ListLabel 36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6" style:display-name="ListLabel 36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5" style:display-name="ListLabel 36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4" style:display-name="ListLabel 36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3" style:display-name="ListLabel 3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2" style:display-name="ListLabel 3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1" style:display-name="ListLabel 36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0" style:display-name="ListLabel 3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99" style:display-name="ListLabel 35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98" style:display-name="ListLabel 35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97" style:display-name="ListLabel 35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96" style:display-name="ListLabel 3596" style:family="text">
      <style:text-properties style:font-name-complex="OpenSymbol1" style:font-family-complex="OpenSymbol" style:font-family-generic-complex="system" style:font-pitch-complex="variable"/>
    </style:style>
    <style:style style:name="ListLabel_20_3595" style:display-name="ListLabel 3595" style:family="text">
      <style:text-properties style:font-name-complex="OpenSymbol1" style:font-family-complex="OpenSymbol" style:font-family-generic-complex="system" style:font-pitch-complex="variable"/>
    </style:style>
    <style:style style:name="ListLabel_20_3594" style:display-name="ListLabel 3594" style:family="text">
      <style:text-properties style:font-name-complex="OpenSymbol1" style:font-family-complex="OpenSymbol" style:font-family-generic-complex="system" style:font-pitch-complex="variable"/>
    </style:style>
    <style:style style:name="ListLabel_20_3593" style:display-name="ListLabel 3593" style:family="text">
      <style:text-properties style:font-name-complex="OpenSymbol1" style:font-family-complex="OpenSymbol" style:font-family-generic-complex="system" style:font-pitch-complex="variable"/>
    </style:style>
    <style:style style:name="ListLabel_20_3592" style:display-name="ListLabel 3592" style:family="text">
      <style:text-properties style:font-name-complex="OpenSymbol1" style:font-family-complex="OpenSymbol" style:font-family-generic-complex="system" style:font-pitch-complex="variable"/>
    </style:style>
    <style:style style:name="ListLabel_20_3591" style:display-name="ListLabel 3591" style:family="text">
      <style:text-properties style:font-name-complex="OpenSymbol1" style:font-family-complex="OpenSymbol" style:font-family-generic-complex="system" style:font-pitch-complex="variable"/>
    </style:style>
    <style:style style:name="ListLabel_20_3590" style:display-name="ListLabel 3590" style:family="text">
      <style:text-properties style:font-name-complex="OpenSymbol1" style:font-family-complex="OpenSymbol" style:font-family-generic-complex="system" style:font-pitch-complex="variable"/>
    </style:style>
    <style:style style:name="ListLabel_20_3589" style:display-name="ListLabel 3589" style:family="text">
      <style:text-properties style:font-name-complex="OpenSymbol1" style:font-family-complex="OpenSymbol" style:font-family-generic-complex="system" style:font-pitch-complex="variable"/>
    </style:style>
    <style:style style:name="ListLabel_20_3588" style:display-name="ListLabel 3588" style:family="text">
      <style:text-properties style:font-name-complex="OpenSymbol1" style:font-family-complex="OpenSymbol" style:font-family-generic-complex="system" style:font-pitch-complex="variable"/>
    </style:style>
    <style:style style:name="ListLabel_20_3587" style:display-name="ListLabel 3587" style:family="text">
      <style:text-properties style:font-name-complex="OpenSymbol1" style:font-family-complex="OpenSymbol" style:font-family-generic-complex="system" style:font-pitch-complex="variable"/>
    </style:style>
    <style:style style:name="ListLabel_20_3586" style:display-name="ListLabel 3586" style:family="text">
      <style:text-properties style:font-name-complex="OpenSymbol1" style:font-family-complex="OpenSymbol" style:font-family-generic-complex="system" style:font-pitch-complex="variable"/>
    </style:style>
    <style:style style:name="ListLabel_20_3585" style:display-name="ListLabel 3585" style:family="text">
      <style:text-properties style:font-name-complex="OpenSymbol1" style:font-family-complex="OpenSymbol" style:font-family-generic-complex="system" style:font-pitch-complex="variable"/>
    </style:style>
    <style:style style:name="ListLabel_20_3584" style:display-name="ListLabel 3584" style:family="text">
      <style:text-properties style:font-name-complex="OpenSymbol1" style:font-family-complex="OpenSymbol" style:font-family-generic-complex="system" style:font-pitch-complex="variable"/>
    </style:style>
    <style:style style:name="ListLabel_20_3583" style:display-name="ListLabel 3583" style:family="text">
      <style:text-properties style:font-name-complex="OpenSymbol1" style:font-family-complex="OpenSymbol" style:font-family-generic-complex="system" style:font-pitch-complex="variable"/>
    </style:style>
    <style:style style:name="ListLabel_20_3582" style:display-name="ListLabel 3582" style:family="text">
      <style:text-properties style:font-name-complex="OpenSymbol1" style:font-family-complex="OpenSymbol" style:font-family-generic-complex="system" style:font-pitch-complex="variable"/>
    </style:style>
    <style:style style:name="ListLabel_20_3581" style:display-name="ListLabel 3581" style:family="text">
      <style:text-properties style:font-name-complex="OpenSymbol1" style:font-family-complex="OpenSymbol" style:font-family-generic-complex="system" style:font-pitch-complex="variable"/>
    </style:style>
    <style:style style:name="ListLabel_20_3580" style:display-name="ListLabel 358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79" style:display-name="ListLabel 35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8" style:display-name="ListLabel 35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7" style:display-name="ListLabel 35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6" style:display-name="ListLabel 357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575" style:display-name="ListLabel 357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574" style:display-name="ListLabel 35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3" style:display-name="ListLabel 3573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572" style:display-name="ListLabel 35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1" style:display-name="ListLabel 357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570" style:display-name="ListLabel 35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9" style:display-name="ListLabel 356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68" style:display-name="ListLabel 3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7" style:display-name="ListLabel 356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66" style:display-name="ListLabel 356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565" style:display-name="ListLabel 3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4" style:display-name="ListLabel 356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63" style:display-name="ListLabel 3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2" style:display-name="ListLabel 35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1" style:display-name="ListLabel 356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60" style:display-name="ListLabel 356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59" style:display-name="ListLabel 355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58" style:display-name="ListLabel 355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57" style:display-name="ListLabel 355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56" style:display-name="ListLabel 355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55" style:display-name="ListLabel 355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54" style:display-name="ListLabel 355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53" style:display-name="ListLabel 355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52" style:display-name="ListLabel 35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51" style:display-name="ListLabel 35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50" style:display-name="ListLabel 35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49" style:display-name="ListLabel 35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48" style:display-name="ListLabel 35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47" style:display-name="ListLabel 35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46" style:display-name="ListLabel 35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45" style:display-name="ListLabel 354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44" style:display-name="ListLabel 35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43" style:display-name="ListLabel 35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42" style:display-name="ListLabel 35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41" style:display-name="ListLabel 35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40" style:display-name="ListLabel 35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39" style:display-name="ListLabel 35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38" style:display-name="ListLabel 35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37" style:display-name="ListLabel 35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36" style:display-name="ListLabel 353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35" style:display-name="ListLabel 35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34" style:display-name="ListLabel 3534" style:family="text">
      <style:text-properties style:use-window-font-color="true" style:text-underline-style="none"/>
    </style:style>
    <style:style style:name="ListLabel_20_3533" style:display-name="ListLabel 353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3532" style:display-name="ListLabel 353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3531" style:display-name="ListLabel 3531" style:family="text">
      <style:text-properties style:font-name-complex="Wingdings" style:font-family-complex="Wingdings" style:font-family-generic-complex="system" style:font-pitch-complex="variable"/>
    </style:style>
    <style:style style:name="ListLabel_20_3530" style:display-name="ListLabel 3530" style:family="text">
      <style:text-properties style:font-name-complex="Courier New" style:font-family-complex="'Courier New'" style:font-family-generic-complex="system" style:font-pitch-complex="variable"/>
    </style:style>
    <style:style style:name="ListLabel_20_3529" style:display-name="ListLabel 3529" style:family="text">
      <style:text-properties style:font-name-complex="Symbol" style:font-family-complex="Symbol" style:font-family-generic-complex="system" style:font-pitch-complex="variable"/>
    </style:style>
    <style:style style:name="ListLabel_20_3528" style:display-name="ListLabel 3528" style:family="text">
      <style:text-properties style:font-name-complex="Wingdings" style:font-family-complex="Wingdings" style:font-family-generic-complex="system" style:font-pitch-complex="variable"/>
    </style:style>
    <style:style style:name="ListLabel_20_3527" style:display-name="ListLabel 3527" style:family="text">
      <style:text-properties style:font-name-complex="Courier New" style:font-family-complex="'Courier New'" style:font-family-generic-complex="system" style:font-pitch-complex="variable"/>
    </style:style>
    <style:style style:name="ListLabel_20_3526" style:display-name="ListLabel 3526" style:family="text">
      <style:text-properties style:font-name-complex="Symbol" style:font-family-complex="Symbol" style:font-family-generic-complex="system" style:font-pitch-complex="variable"/>
    </style:style>
    <style:style style:name="ListLabel_20_3525" style:display-name="ListLabel 3525" style:family="text">
      <style:text-properties style:font-name-complex="Wingdings" style:font-family-complex="Wingdings" style:font-family-generic-complex="system" style:font-pitch-complex="variable"/>
    </style:style>
    <style:style style:name="ListLabel_20_3524" style:display-name="ListLabel 3524" style:family="text">
      <style:text-properties style:font-name-complex="Courier New" style:font-family-complex="'Courier New'" style:font-family-generic-complex="system" style:font-pitch-complex="variable"/>
    </style:style>
    <style:style style:name="ListLabel_20_3523" style:display-name="ListLabel 352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22" style:display-name="ListLabel 352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21" style:display-name="ListLabel 35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0" style:display-name="ListLabel 35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9" style:display-name="ListLabel 35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8" style:display-name="ListLabel 35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7" style:display-name="ListLabel 35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6" style:display-name="ListLabel 35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5" style:display-name="ListLabel 35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4" style:display-name="ListLabel 35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3" style:display-name="ListLabel 35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2" style:display-name="ListLabel 35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1" style:display-name="ListLabel 35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0" style:display-name="ListLabel 35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9" style:display-name="ListLabel 35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8" style:display-name="ListLabel 35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7" style:display-name="ListLabel 35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6" style:display-name="ListLabel 35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5" style:display-name="ListLabel 35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4" style:display-name="ListLabel 35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3" style:display-name="ListLabel 35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2" style:display-name="ListLabel 35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1" style:display-name="ListLabel 35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0" style:display-name="ListLabel 35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9" style:display-name="ListLabel 3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8" style:display-name="ListLabel 3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7" style:display-name="ListLabel 3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6" style:display-name="ListLabel 34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5" style:display-name="ListLabel 3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4" style:display-name="ListLabel 3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3" style:display-name="ListLabel 3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2" style:display-name="ListLabel 3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1" style:display-name="ListLabel 3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0" style:display-name="ListLabel 3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9" style:display-name="ListLabel 3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8" style:display-name="ListLabel 3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7" style:display-name="ListLabel 3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6" style:display-name="ListLabel 3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5" style:display-name="ListLabel 3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4" style:display-name="ListLabel 3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3" style:display-name="ListLabel 3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2" style:display-name="ListLabel 3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1" style:display-name="ListLabel 3481" style:family="text">
      <style:text-properties style:font-name-complex="OpenSymbol1" style:font-family-complex="OpenSymbol" style:font-family-generic-complex="system" style:font-pitch-complex="variable"/>
    </style:style>
    <style:style style:name="ListLabel_20_3480" style:display-name="ListLabel 3480" style:family="text">
      <style:text-properties style:font-name-complex="OpenSymbol1" style:font-family-complex="OpenSymbol" style:font-family-generic-complex="system" style:font-pitch-complex="variable"/>
    </style:style>
    <style:style style:name="ListLabel_20_3479" style:display-name="ListLabel 3479" style:family="text">
      <style:text-properties style:font-name-complex="OpenSymbol1" style:font-family-complex="OpenSymbol" style:font-family-generic-complex="system" style:font-pitch-complex="variable"/>
    </style:style>
    <style:style style:name="ListLabel_20_3478" style:display-name="ListLabel 3478" style:family="text">
      <style:text-properties style:font-name-complex="OpenSymbol1" style:font-family-complex="OpenSymbol" style:font-family-generic-complex="system" style:font-pitch-complex="variable"/>
    </style:style>
    <style:style style:name="ListLabel_20_3477" style:display-name="ListLabel 3477" style:family="text">
      <style:text-properties style:font-name-complex="OpenSymbol1" style:font-family-complex="OpenSymbol" style:font-family-generic-complex="system" style:font-pitch-complex="variable"/>
    </style:style>
    <style:style style:name="ListLabel_20_3476" style:display-name="ListLabel 3476" style:family="text">
      <style:text-properties style:font-name-complex="OpenSymbol1" style:font-family-complex="OpenSymbol" style:font-family-generic-complex="system" style:font-pitch-complex="variable"/>
    </style:style>
    <style:style style:name="ListLabel_20_3475" style:display-name="ListLabel 3475" style:family="text">
      <style:text-properties style:font-name-complex="OpenSymbol1" style:font-family-complex="OpenSymbol" style:font-family-generic-complex="system" style:font-pitch-complex="variable"/>
    </style:style>
    <style:style style:name="ListLabel_20_3474" style:display-name="ListLabel 3474" style:family="text">
      <style:text-properties style:font-name-complex="OpenSymbol1" style:font-family-complex="OpenSymbol" style:font-family-generic-complex="system" style:font-pitch-complex="variable"/>
    </style:style>
    <style:style style:name="ListLabel_20_3473" style:display-name="ListLabel 3473" style:family="text">
      <style:text-properties style:font-name-complex="OpenSymbol1" style:font-family-complex="OpenSymbol" style:font-family-generic-complex="system" style:font-pitch-complex="variable"/>
    </style:style>
    <style:style style:name="ListLabel_20_3472" style:display-name="ListLabel 3472" style:family="text">
      <style:text-properties style:font-name-complex="OpenSymbol1" style:font-family-complex="OpenSymbol" style:font-family-generic-complex="system" style:font-pitch-complex="variable"/>
    </style:style>
    <style:style style:name="ListLabel_20_3471" style:display-name="ListLabel 3471" style:family="text">
      <style:text-properties style:font-name-complex="OpenSymbol1" style:font-family-complex="OpenSymbol" style:font-family-generic-complex="system" style:font-pitch-complex="variable"/>
    </style:style>
    <style:style style:name="ListLabel_20_3470" style:display-name="ListLabel 3470" style:family="text">
      <style:text-properties style:font-name-complex="OpenSymbol1" style:font-family-complex="OpenSymbol" style:font-family-generic-complex="system" style:font-pitch-complex="variable"/>
    </style:style>
    <style:style style:name="ListLabel_20_3469" style:display-name="ListLabel 3469" style:family="text">
      <style:text-properties style:font-name-complex="OpenSymbol1" style:font-family-complex="OpenSymbol" style:font-family-generic-complex="system" style:font-pitch-complex="variable"/>
    </style:style>
    <style:style style:name="ListLabel_20_3468" style:display-name="ListLabel 3468" style:family="text">
      <style:text-properties style:font-name-complex="OpenSymbol1" style:font-family-complex="OpenSymbol" style:font-family-generic-complex="system" style:font-pitch-complex="variable"/>
    </style:style>
    <style:style style:name="ListLabel_20_3467" style:display-name="ListLabel 3467" style:family="text">
      <style:text-properties style:font-name-complex="OpenSymbol1" style:font-family-complex="OpenSymbol" style:font-family-generic-complex="system" style:font-pitch-complex="variable"/>
    </style:style>
    <style:style style:name="ListLabel_20_3466" style:display-name="ListLabel 3466" style:family="text">
      <style:text-properties style:font-name-complex="OpenSymbol1" style:font-family-complex="OpenSymbol" style:font-family-generic-complex="system" style:font-pitch-complex="variable"/>
    </style:style>
    <style:style style:name="ListLabel_20_3465" style:display-name="ListLabel 346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64" style:display-name="ListLabel 3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3" style:display-name="ListLabel 3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2" style:display-name="ListLabel 3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1" style:display-name="ListLabel 3461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460" style:display-name="ListLabel 346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459" style:display-name="ListLabel 34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8" style:display-name="ListLabel 345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457" style:display-name="ListLabel 34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6" style:display-name="ListLabel 345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455" style:display-name="ListLabel 34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4" style:display-name="ListLabel 345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53" style:display-name="ListLabel 34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2" style:display-name="ListLabel 345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51" style:display-name="ListLabel 345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450" style:display-name="ListLabel 34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49" style:display-name="ListLabel 344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48" style:display-name="ListLabel 34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47" style:display-name="ListLabel 34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46" style:display-name="ListLabel 344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45" style:display-name="ListLabel 344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44" style:display-name="ListLabel 344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43" style:display-name="ListLabel 344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42" style:display-name="ListLabel 344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41" style:display-name="ListLabel 344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40" style:display-name="ListLabel 344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39" style:display-name="ListLabel 343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38" style:display-name="ListLabel 343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37" style:display-name="ListLabel 34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36" style:display-name="ListLabel 34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35" style:display-name="ListLabel 34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34" style:display-name="ListLabel 34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33" style:display-name="ListLabel 34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32" style:display-name="ListLabel 34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31" style:display-name="ListLabel 34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30" style:display-name="ListLabel 343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29" style:display-name="ListLabel 34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28" style:display-name="ListLabel 34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27" style:display-name="ListLabel 34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26" style:display-name="ListLabel 34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25" style:display-name="ListLabel 34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24" style:display-name="ListLabel 34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23" style:display-name="ListLabel 34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22" style:display-name="ListLabel 34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21" style:display-name="ListLabel 342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20" style:display-name="ListLabel 34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19" style:display-name="ListLabel 3419" style:family="text">
      <style:text-properties style:use-window-font-color="true" style:text-underline-style="none"/>
    </style:style>
    <style:style style:name="ListLabel_20_3418" style:display-name="ListLabel 341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3417" style:display-name="ListLabel 341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3416" style:display-name="ListLabel 3416" style:family="text">
      <style:text-properties style:font-name-complex="Wingdings" style:font-family-complex="Wingdings" style:font-family-generic-complex="system" style:font-pitch-complex="variable"/>
    </style:style>
    <style:style style:name="ListLabel_20_3415" style:display-name="ListLabel 3415" style:family="text">
      <style:text-properties style:font-name-complex="Courier New" style:font-family-complex="'Courier New'" style:font-family-generic-complex="system" style:font-pitch-complex="variable"/>
    </style:style>
    <style:style style:name="ListLabel_20_3414" style:display-name="ListLabel 3414" style:family="text">
      <style:text-properties style:font-name-complex="Symbol" style:font-family-complex="Symbol" style:font-family-generic-complex="system" style:font-pitch-complex="variable"/>
    </style:style>
    <style:style style:name="ListLabel_20_3413" style:display-name="ListLabel 3413" style:family="text">
      <style:text-properties style:font-name-complex="Wingdings" style:font-family-complex="Wingdings" style:font-family-generic-complex="system" style:font-pitch-complex="variable"/>
    </style:style>
    <style:style style:name="ListLabel_20_3412" style:display-name="ListLabel 3412" style:family="text">
      <style:text-properties style:font-name-complex="Courier New" style:font-family-complex="'Courier New'" style:font-family-generic-complex="system" style:font-pitch-complex="variable"/>
    </style:style>
    <style:style style:name="ListLabel_20_3411" style:display-name="ListLabel 3411" style:family="text">
      <style:text-properties style:font-name-complex="Symbol" style:font-family-complex="Symbol" style:font-family-generic-complex="system" style:font-pitch-complex="variable"/>
    </style:style>
    <style:style style:name="ListLabel_20_3410" style:display-name="ListLabel 3410" style:family="text">
      <style:text-properties style:font-name-complex="Wingdings" style:font-family-complex="Wingdings" style:font-family-generic-complex="system" style:font-pitch-complex="variable"/>
    </style:style>
    <style:style style:name="ListLabel_20_3409" style:display-name="ListLabel 3409" style:family="text">
      <style:text-properties style:font-name-complex="Courier New" style:font-family-complex="'Courier New'" style:font-family-generic-complex="system" style:font-pitch-complex="variable"/>
    </style:style>
    <style:style style:name="ListLabel_20_3408" style:display-name="ListLabel 340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07" style:display-name="ListLabel 340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06" style:display-name="ListLabel 34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5" style:display-name="ListLabel 34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4" style:display-name="ListLabel 34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3" style:display-name="ListLabel 34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2" style:display-name="ListLabel 34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1" style:display-name="ListLabel 34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0" style:display-name="ListLabel 34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9" style:display-name="ListLabel 33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8" style:display-name="ListLabel 33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7" style:display-name="ListLabel 33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6" style:display-name="ListLabel 3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5" style:display-name="ListLabel 3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4" style:display-name="ListLabel 3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3" style:display-name="ListLabel 3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2" style:display-name="ListLabel 3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1" style:display-name="ListLabel 3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0" style:display-name="ListLabel 3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9" style:display-name="ListLabel 3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8" style:display-name="ListLabel 33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7" style:display-name="ListLabel 33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6" style:display-name="ListLabel 33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5" style:display-name="ListLabel 33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4" style:display-name="ListLabel 33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3" style:display-name="ListLabel 33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2" style:display-name="ListLabel 33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1" style:display-name="ListLabel 33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0" style:display-name="ListLabel 33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9" style:display-name="ListLabel 33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8" style:display-name="ListLabel 33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7" style:display-name="ListLabel 33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6" style:display-name="ListLabel 33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5" style:display-name="ListLabel 33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4" style:display-name="ListLabel 33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3" style:display-name="ListLabel 33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2" style:display-name="ListLabel 33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1" style:display-name="ListLabel 33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0" style:display-name="ListLabel 33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9" style:display-name="ListLabel 33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8" style:display-name="ListLabel 33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7" style:display-name="ListLabel 33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6" style:display-name="ListLabel 3366" style:family="text">
      <style:text-properties style:font-name-complex="OpenSymbol1" style:font-family-complex="OpenSymbol" style:font-family-generic-complex="system" style:font-pitch-complex="variable"/>
    </style:style>
    <style:style style:name="ListLabel_20_3365" style:display-name="ListLabel 3365" style:family="text">
      <style:text-properties style:font-name-complex="OpenSymbol1" style:font-family-complex="OpenSymbol" style:font-family-generic-complex="system" style:font-pitch-complex="variable"/>
    </style:style>
    <style:style style:name="ListLabel_20_3364" style:display-name="ListLabel 3364" style:family="text">
      <style:text-properties style:font-name-complex="OpenSymbol1" style:font-family-complex="OpenSymbol" style:font-family-generic-complex="system" style:font-pitch-complex="variable"/>
    </style:style>
    <style:style style:name="ListLabel_20_3363" style:display-name="ListLabel 3363" style:family="text">
      <style:text-properties style:font-name-complex="OpenSymbol1" style:font-family-complex="OpenSymbol" style:font-family-generic-complex="system" style:font-pitch-complex="variable"/>
    </style:style>
    <style:style style:name="ListLabel_20_3362" style:display-name="ListLabel 3362" style:family="text">
      <style:text-properties style:font-name-complex="OpenSymbol1" style:font-family-complex="OpenSymbol" style:font-family-generic-complex="system" style:font-pitch-complex="variable"/>
    </style:style>
    <style:style style:name="ListLabel_20_3361" style:display-name="ListLabel 3361" style:family="text">
      <style:text-properties style:font-name-complex="OpenSymbol1" style:font-family-complex="OpenSymbol" style:font-family-generic-complex="system" style:font-pitch-complex="variable"/>
    </style:style>
    <style:style style:name="ListLabel_20_3360" style:display-name="ListLabel 3360" style:family="text">
      <style:text-properties style:font-name-complex="OpenSymbol1" style:font-family-complex="OpenSymbol" style:font-family-generic-complex="system" style:font-pitch-complex="variable"/>
    </style:style>
    <style:style style:name="ListLabel_20_3359" style:display-name="ListLabel 3359" style:family="text">
      <style:text-properties style:font-name-complex="OpenSymbol1" style:font-family-complex="OpenSymbol" style:font-family-generic-complex="system" style:font-pitch-complex="variable"/>
    </style:style>
    <style:style style:name="ListLabel_20_3358" style:display-name="ListLabel 3358" style:family="text">
      <style:text-properties style:font-name-complex="OpenSymbol1" style:font-family-complex="OpenSymbol" style:font-family-generic-complex="system" style:font-pitch-complex="variable"/>
    </style:style>
    <style:style style:name="ListLabel_20_3357" style:display-name="ListLabel 3357" style:family="text">
      <style:text-properties style:font-name-complex="OpenSymbol1" style:font-family-complex="OpenSymbol" style:font-family-generic-complex="system" style:font-pitch-complex="variable"/>
    </style:style>
    <style:style style:name="ListLabel_20_3356" style:display-name="ListLabel 3356" style:family="text">
      <style:text-properties style:font-name-complex="OpenSymbol1" style:font-family-complex="OpenSymbol" style:font-family-generic-complex="system" style:font-pitch-complex="variable"/>
    </style:style>
    <style:style style:name="ListLabel_20_3355" style:display-name="ListLabel 3355" style:family="text">
      <style:text-properties style:font-name-complex="OpenSymbol1" style:font-family-complex="OpenSymbol" style:font-family-generic-complex="system" style:font-pitch-complex="variable"/>
    </style:style>
    <style:style style:name="ListLabel_20_3354" style:display-name="ListLabel 3354" style:family="text">
      <style:text-properties style:font-name-complex="OpenSymbol1" style:font-family-complex="OpenSymbol" style:font-family-generic-complex="system" style:font-pitch-complex="variable"/>
    </style:style>
    <style:style style:name="ListLabel_20_3353" style:display-name="ListLabel 3353" style:family="text">
      <style:text-properties style:font-name-complex="OpenSymbol1" style:font-family-complex="OpenSymbol" style:font-family-generic-complex="system" style:font-pitch-complex="variable"/>
    </style:style>
    <style:style style:name="ListLabel_20_3352" style:display-name="ListLabel 3352" style:family="text">
      <style:text-properties style:font-name-complex="OpenSymbol1" style:font-family-complex="OpenSymbol" style:font-family-generic-complex="system" style:font-pitch-complex="variable"/>
    </style:style>
    <style:style style:name="ListLabel_20_3351" style:display-name="ListLabel 3351" style:family="text">
      <style:text-properties style:font-name-complex="OpenSymbol1" style:font-family-complex="OpenSymbol" style:font-family-generic-complex="system" style:font-pitch-complex="variable"/>
    </style:style>
    <style:style style:name="ListLabel_20_3350" style:display-name="ListLabel 335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49" style:display-name="ListLabel 33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8" style:display-name="ListLabel 33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7" style:display-name="ListLabel 33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6" style:display-name="ListLabel 334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345" style:display-name="ListLabel 334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344" style:display-name="ListLabel 3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3" style:display-name="ListLabel 3343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342" style:display-name="ListLabel 3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1" style:display-name="ListLabel 334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340" style:display-name="ListLabel 33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9" style:display-name="ListLabel 333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38" style:display-name="ListLabel 3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7" style:display-name="ListLabel 333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36" style:display-name="ListLabel 333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335" style:display-name="ListLabel 33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4" style:display-name="ListLabel 333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33" style:display-name="ListLabel 33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2" style:display-name="ListLabel 33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1" style:display-name="ListLabel 333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30" style:display-name="ListLabel 333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29" style:display-name="ListLabel 332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28" style:display-name="ListLabel 332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27" style:display-name="ListLabel 332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26" style:display-name="ListLabel 332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25" style:display-name="ListLabel 332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24" style:display-name="ListLabel 332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23" style:display-name="ListLabel 332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22" style:display-name="ListLabel 3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21" style:display-name="ListLabel 3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20" style:display-name="ListLabel 3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19" style:display-name="ListLabel 3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18" style:display-name="ListLabel 3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17" style:display-name="ListLabel 3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16" style:display-name="ListLabel 3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15" style:display-name="ListLabel 331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14" style:display-name="ListLabel 33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13" style:display-name="ListLabel 33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12" style:display-name="ListLabel 33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11" style:display-name="ListLabel 33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10" style:display-name="ListLabel 33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09" style:display-name="ListLabel 33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08" style:display-name="ListLabel 33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07" style:display-name="ListLabel 33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06" style:display-name="ListLabel 330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05" style:display-name="ListLabel 33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04" style:display-name="ListLabel 3304" style:family="text">
      <style:text-properties style:use-window-font-color="true" style:text-underline-style="none"/>
    </style:style>
    <style:style style:name="ListLabel_20_3303" style:display-name="ListLabel 330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3302" style:display-name="ListLabel 330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3301" style:display-name="ListLabel 3301" style:family="text">
      <style:text-properties style:font-name-complex="Wingdings" style:font-family-complex="Wingdings" style:font-family-generic-complex="system" style:font-pitch-complex="variable"/>
    </style:style>
    <style:style style:name="ListLabel_20_3300" style:display-name="ListLabel 3300" style:family="text">
      <style:text-properties style:font-name-complex="Courier New" style:font-family-complex="'Courier New'" style:font-family-generic-complex="system" style:font-pitch-complex="variable"/>
    </style:style>
    <style:style style:name="ListLabel_20_3299" style:display-name="ListLabel 3299" style:family="text">
      <style:text-properties style:font-name-complex="Symbol" style:font-family-complex="Symbol" style:font-family-generic-complex="system" style:font-pitch-complex="variable"/>
    </style:style>
    <style:style style:name="ListLabel_20_3298" style:display-name="ListLabel 3298" style:family="text">
      <style:text-properties style:font-name-complex="Wingdings" style:font-family-complex="Wingdings" style:font-family-generic-complex="system" style:font-pitch-complex="variable"/>
    </style:style>
    <style:style style:name="ListLabel_20_3297" style:display-name="ListLabel 3297" style:family="text">
      <style:text-properties style:font-name-complex="Courier New" style:font-family-complex="'Courier New'" style:font-family-generic-complex="system" style:font-pitch-complex="variable"/>
    </style:style>
    <style:style style:name="ListLabel_20_3296" style:display-name="ListLabel 3296" style:family="text">
      <style:text-properties style:font-name-complex="Symbol" style:font-family-complex="Symbol" style:font-family-generic-complex="system" style:font-pitch-complex="variable"/>
    </style:style>
    <style:style style:name="ListLabel_20_3295" style:display-name="ListLabel 3295" style:family="text">
      <style:text-properties style:font-name-complex="Wingdings" style:font-family-complex="Wingdings" style:font-family-generic-complex="system" style:font-pitch-complex="variable"/>
    </style:style>
    <style:style style:name="ListLabel_20_3294" style:display-name="ListLabel 3294" style:family="text">
      <style:text-properties style:font-name-complex="Courier New" style:font-family-complex="'Courier New'" style:font-family-generic-complex="system" style:font-pitch-complex="variable"/>
    </style:style>
    <style:style style:name="ListLabel_20_3293" style:display-name="ListLabel 329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92" style:display-name="ListLabel 329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91" style:display-name="ListLabel 3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90" style:display-name="ListLabel 3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9" style:display-name="ListLabel 3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8" style:display-name="ListLabel 3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7" style:display-name="ListLabel 3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6" style:display-name="ListLabel 3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5" style:display-name="ListLabel 3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4" style:display-name="ListLabel 3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3" style:display-name="ListLabel 32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2" style:display-name="ListLabel 32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1" style:display-name="ListLabel 3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0" style:display-name="ListLabel 3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9" style:display-name="ListLabel 3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8" style:display-name="ListLabel 3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7" style:display-name="ListLabel 3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6" style:display-name="ListLabel 3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5" style:display-name="ListLabel 3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4" style:display-name="ListLabel 3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3" style:display-name="ListLabel 3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2" style:display-name="ListLabel 32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1" style:display-name="ListLabel 3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0" style:display-name="ListLabel 3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9" style:display-name="ListLabel 3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8" style:display-name="ListLabel 3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7" style:display-name="ListLabel 3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6" style:display-name="ListLabel 3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5" style:display-name="ListLabel 3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4" style:display-name="ListLabel 32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3" style:display-name="ListLabel 3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2" style:display-name="ListLabel 3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1" style:display-name="ListLabel 3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0" style:display-name="ListLabel 3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9" style:display-name="ListLabel 3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8" style:display-name="ListLabel 3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7" style:display-name="ListLabel 3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6" style:display-name="ListLabel 3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5" style:display-name="ListLabel 3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4" style:display-name="ListLabel 3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3" style:display-name="ListLabel 3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2" style:display-name="ListLabel 3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1" style:display-name="ListLabel 3251" style:family="text">
      <style:text-properties style:font-name-complex="OpenSymbol1" style:font-family-complex="OpenSymbol" style:font-family-generic-complex="system" style:font-pitch-complex="variable"/>
    </style:style>
    <style:style style:name="ListLabel_20_3250" style:display-name="ListLabel 3250" style:family="text">
      <style:text-properties style:font-name-complex="OpenSymbol1" style:font-family-complex="OpenSymbol" style:font-family-generic-complex="system" style:font-pitch-complex="variable"/>
    </style:style>
    <style:style style:name="ListLabel_20_3249" style:display-name="ListLabel 3249" style:family="text">
      <style:text-properties style:font-name-complex="OpenSymbol1" style:font-family-complex="OpenSymbol" style:font-family-generic-complex="system" style:font-pitch-complex="variable"/>
    </style:style>
    <style:style style:name="ListLabel_20_3248" style:display-name="ListLabel 3248" style:family="text">
      <style:text-properties style:font-name-complex="OpenSymbol1" style:font-family-complex="OpenSymbol" style:font-family-generic-complex="system" style:font-pitch-complex="variable"/>
    </style:style>
    <style:style style:name="ListLabel_20_3247" style:display-name="ListLabel 3247" style:family="text">
      <style:text-properties style:font-name-complex="OpenSymbol1" style:font-family-complex="OpenSymbol" style:font-family-generic-complex="system" style:font-pitch-complex="variable"/>
    </style:style>
    <style:style style:name="ListLabel_20_3246" style:display-name="ListLabel 3246" style:family="text">
      <style:text-properties style:font-name-complex="OpenSymbol1" style:font-family-complex="OpenSymbol" style:font-family-generic-complex="system" style:font-pitch-complex="variable"/>
    </style:style>
    <style:style style:name="ListLabel_20_3245" style:display-name="ListLabel 3245" style:family="text">
      <style:text-properties style:font-name-complex="OpenSymbol1" style:font-family-complex="OpenSymbol" style:font-family-generic-complex="system" style:font-pitch-complex="variable"/>
    </style:style>
    <style:style style:name="ListLabel_20_3244" style:display-name="ListLabel 3244" style:family="text">
      <style:text-properties style:font-name-complex="OpenSymbol1" style:font-family-complex="OpenSymbol" style:font-family-generic-complex="system" style:font-pitch-complex="variable"/>
    </style:style>
    <style:style style:name="ListLabel_20_3243" style:display-name="ListLabel 3243" style:family="text">
      <style:text-properties style:font-name-complex="OpenSymbol1" style:font-family-complex="OpenSymbol" style:font-family-generic-complex="system" style:font-pitch-complex="variable"/>
    </style:style>
    <style:style style:name="ListLabel_20_3242" style:display-name="ListLabel 3242" style:family="text">
      <style:text-properties style:font-name-complex="OpenSymbol1" style:font-family-complex="OpenSymbol" style:font-family-generic-complex="system" style:font-pitch-complex="variable"/>
    </style:style>
    <style:style style:name="ListLabel_20_3241" style:display-name="ListLabel 3241" style:family="text">
      <style:text-properties style:font-name-complex="OpenSymbol1" style:font-family-complex="OpenSymbol" style:font-family-generic-complex="system" style:font-pitch-complex="variable"/>
    </style:style>
    <style:style style:name="ListLabel_20_3240" style:display-name="ListLabel 3240" style:family="text">
      <style:text-properties style:font-name-complex="OpenSymbol1" style:font-family-complex="OpenSymbol" style:font-family-generic-complex="system" style:font-pitch-complex="variable"/>
    </style:style>
    <style:style style:name="ListLabel_20_3239" style:display-name="ListLabel 3239" style:family="text">
      <style:text-properties style:font-name-complex="OpenSymbol1" style:font-family-complex="OpenSymbol" style:font-family-generic-complex="system" style:font-pitch-complex="variable"/>
    </style:style>
    <style:style style:name="ListLabel_20_3238" style:display-name="ListLabel 3238" style:family="text">
      <style:text-properties style:font-name-complex="OpenSymbol1" style:font-family-complex="OpenSymbol" style:font-family-generic-complex="system" style:font-pitch-complex="variable"/>
    </style:style>
    <style:style style:name="ListLabel_20_3237" style:display-name="ListLabel 3237" style:family="text">
      <style:text-properties style:font-name-complex="OpenSymbol1" style:font-family-complex="OpenSymbol" style:font-family-generic-complex="system" style:font-pitch-complex="variable"/>
    </style:style>
    <style:style style:name="ListLabel_20_3236" style:display-name="ListLabel 3236" style:family="text">
      <style:text-properties style:font-name-complex="OpenSymbol1" style:font-family-complex="OpenSymbol" style:font-family-generic-complex="system" style:font-pitch-complex="variable"/>
    </style:style>
    <style:style style:name="ListLabel_20_3235" style:display-name="ListLabel 323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34" style:display-name="ListLabel 3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3" style:display-name="ListLabel 3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2" style:display-name="ListLabel 3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1" style:display-name="ListLabel 3231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230" style:display-name="ListLabel 323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229" style:display-name="ListLabel 3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8" style:display-name="ListLabel 322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227" style:display-name="ListLabel 3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6" style:display-name="ListLabel 322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225" style:display-name="ListLabel 3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4" style:display-name="ListLabel 322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23" style:display-name="ListLabel 3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2" style:display-name="ListLabel 322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21" style:display-name="ListLabel 322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220" style:display-name="ListLabel 3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9" style:display-name="ListLabel 321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18" style:display-name="ListLabel 3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7" style:display-name="ListLabel 3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6" style:display-name="ListLabel 321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15" style:display-name="ListLabel 321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14" style:display-name="ListLabel 321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13" style:display-name="ListLabel 321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12" style:display-name="ListLabel 321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11" style:display-name="ListLabel 321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10" style:display-name="ListLabel 321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09" style:display-name="ListLabel 320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08" style:display-name="ListLabel 320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07" style:display-name="ListLabel 3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06" style:display-name="ListLabel 3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05" style:display-name="ListLabel 3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04" style:display-name="ListLabel 3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03" style:display-name="ListLabel 3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02" style:display-name="ListLabel 3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01" style:display-name="ListLabel 3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00" style:display-name="ListLabel 320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99" style:display-name="ListLabel 3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198" style:display-name="ListLabel 31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197" style:display-name="ListLabel 31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196" style:display-name="ListLabel 31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195" style:display-name="ListLabel 31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194" style:display-name="ListLabel 31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193" style:display-name="ListLabel 31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192" style:display-name="ListLabel 31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91" style:display-name="ListLabel 319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90" style:display-name="ListLabel 31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189" style:display-name="ListLabel 3189" style:family="text">
      <style:text-properties style:use-window-font-color="true" style:text-underline-style="none"/>
    </style:style>
    <style:style style:name="ListLabel_20_3188" style:display-name="ListLabel 318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3187" style:display-name="ListLabel 318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3186" style:display-name="ListLabel 3186" style:family="text">
      <style:text-properties style:font-name-complex="Wingdings" style:font-family-complex="Wingdings" style:font-family-generic-complex="system" style:font-pitch-complex="variable"/>
    </style:style>
    <style:style style:name="ListLabel_20_3185" style:display-name="ListLabel 3185" style:family="text">
      <style:text-properties style:font-name-complex="Courier New" style:font-family-complex="'Courier New'" style:font-family-generic-complex="system" style:font-pitch-complex="variable"/>
    </style:style>
    <style:style style:name="ListLabel_20_3184" style:display-name="ListLabel 3184" style:family="text">
      <style:text-properties style:font-name-complex="Symbol" style:font-family-complex="Symbol" style:font-family-generic-complex="system" style:font-pitch-complex="variable"/>
    </style:style>
    <style:style style:name="ListLabel_20_3183" style:display-name="ListLabel 3183" style:family="text">
      <style:text-properties style:font-name-complex="Wingdings" style:font-family-complex="Wingdings" style:font-family-generic-complex="system" style:font-pitch-complex="variable"/>
    </style:style>
    <style:style style:name="ListLabel_20_3182" style:display-name="ListLabel 3182" style:family="text">
      <style:text-properties style:font-name-complex="Courier New" style:font-family-complex="'Courier New'" style:font-family-generic-complex="system" style:font-pitch-complex="variable"/>
    </style:style>
    <style:style style:name="ListLabel_20_3181" style:display-name="ListLabel 3181" style:family="text">
      <style:text-properties style:font-name-complex="Symbol" style:font-family-complex="Symbol" style:font-family-generic-complex="system" style:font-pitch-complex="variable"/>
    </style:style>
    <style:style style:name="ListLabel_20_3180" style:display-name="ListLabel 3180" style:family="text">
      <style:text-properties style:font-name-complex="Wingdings" style:font-family-complex="Wingdings" style:font-family-generic-complex="system" style:font-pitch-complex="variable"/>
    </style:style>
    <style:style style:name="ListLabel_20_3179" style:display-name="ListLabel 3179" style:family="text">
      <style:text-properties style:font-name-complex="Courier New" style:font-family-complex="'Courier New'" style:font-family-generic-complex="system" style:font-pitch-complex="variable"/>
    </style:style>
    <style:style style:name="ListLabel_20_3178" style:display-name="ListLabel 317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77" style:display-name="ListLabel 317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76" style:display-name="ListLabel 3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5" style:display-name="ListLabel 3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4" style:display-name="ListLabel 3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3" style:display-name="ListLabel 3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2" style:display-name="ListLabel 3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1" style:display-name="ListLabel 3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0" style:display-name="ListLabel 3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9" style:display-name="ListLabel 3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8" style:display-name="ListLabel 3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7" style:display-name="ListLabel 3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6" style:display-name="ListLabel 3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5" style:display-name="ListLabel 3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4" style:display-name="ListLabel 3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3" style:display-name="ListLabel 3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2" style:display-name="ListLabel 3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1" style:display-name="ListLabel 3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0" style:display-name="ListLabel 3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9" style:display-name="ListLabel 3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8" style:display-name="ListLabel 3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7" style:display-name="ListLabel 3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6" style:display-name="ListLabel 3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5" style:display-name="ListLabel 3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4" style:display-name="ListLabel 3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3" style:display-name="ListLabel 3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2" style:display-name="ListLabel 3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1" style:display-name="ListLabel 3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0" style:display-name="ListLabel 3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9" style:display-name="ListLabel 3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8" style:display-name="ListLabel 3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7" style:display-name="ListLabel 3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6" style:display-name="ListLabel 3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5" style:display-name="ListLabel 3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4" style:display-name="ListLabel 3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3" style:display-name="ListLabel 3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2" style:display-name="ListLabel 3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1" style:display-name="ListLabel 3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0" style:display-name="ListLabel 3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9" style:display-name="ListLabel 3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8" style:display-name="ListLabel 3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7" style:display-name="ListLabel 3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6" style:display-name="ListLabel 3136" style:family="text">
      <style:text-properties style:font-name-complex="OpenSymbol1" style:font-family-complex="OpenSymbol" style:font-family-generic-complex="system" style:font-pitch-complex="variable"/>
    </style:style>
    <style:style style:name="ListLabel_20_3135" style:display-name="ListLabel 3135" style:family="text">
      <style:text-properties style:font-name-complex="OpenSymbol1" style:font-family-complex="OpenSymbol" style:font-family-generic-complex="system" style:font-pitch-complex="variable"/>
    </style:style>
    <style:style style:name="ListLabel_20_3134" style:display-name="ListLabel 3134" style:family="text">
      <style:text-properties style:font-name-complex="OpenSymbol1" style:font-family-complex="OpenSymbol" style:font-family-generic-complex="system" style:font-pitch-complex="variable"/>
    </style:style>
    <style:style style:name="ListLabel_20_3133" style:display-name="ListLabel 3133" style:family="text">
      <style:text-properties style:font-name-complex="OpenSymbol1" style:font-family-complex="OpenSymbol" style:font-family-generic-complex="system" style:font-pitch-complex="variable"/>
    </style:style>
    <style:style style:name="ListLabel_20_3132" style:display-name="ListLabel 3132" style:family="text">
      <style:text-properties style:font-name-complex="OpenSymbol1" style:font-family-complex="OpenSymbol" style:font-family-generic-complex="system" style:font-pitch-complex="variable"/>
    </style:style>
    <style:style style:name="ListLabel_20_3131" style:display-name="ListLabel 3131" style:family="text">
      <style:text-properties style:font-name-complex="OpenSymbol1" style:font-family-complex="OpenSymbol" style:font-family-generic-complex="system" style:font-pitch-complex="variable"/>
    </style:style>
    <style:style style:name="ListLabel_20_3130" style:display-name="ListLabel 3130" style:family="text">
      <style:text-properties style:font-name-complex="OpenSymbol1" style:font-family-complex="OpenSymbol" style:font-family-generic-complex="system" style:font-pitch-complex="variable"/>
    </style:style>
    <style:style style:name="ListLabel_20_3129" style:display-name="ListLabel 3129" style:family="text">
      <style:text-properties style:font-name-complex="OpenSymbol1" style:font-family-complex="OpenSymbol" style:font-family-generic-complex="system" style:font-pitch-complex="variable"/>
    </style:style>
    <style:style style:name="ListLabel_20_3128" style:display-name="ListLabel 3128" style:family="text">
      <style:text-properties style:font-name-complex="OpenSymbol1" style:font-family-complex="OpenSymbol" style:font-family-generic-complex="system" style:font-pitch-complex="variable"/>
    </style:style>
    <style:style style:name="ListLabel_20_3127" style:display-name="ListLabel 3127" style:family="text">
      <style:text-properties style:font-name-complex="OpenSymbol1" style:font-family-complex="OpenSymbol" style:font-family-generic-complex="system" style:font-pitch-complex="variable"/>
    </style:style>
    <style:style style:name="ListLabel_20_3126" style:display-name="ListLabel 3126" style:family="text">
      <style:text-properties style:font-name-complex="OpenSymbol1" style:font-family-complex="OpenSymbol" style:font-family-generic-complex="system" style:font-pitch-complex="variable"/>
    </style:style>
    <style:style style:name="ListLabel_20_3125" style:display-name="ListLabel 3125" style:family="text">
      <style:text-properties style:font-name-complex="OpenSymbol1" style:font-family-complex="OpenSymbol" style:font-family-generic-complex="system" style:font-pitch-complex="variable"/>
    </style:style>
    <style:style style:name="ListLabel_20_3124" style:display-name="ListLabel 3124" style:family="text">
      <style:text-properties style:font-name-complex="OpenSymbol1" style:font-family-complex="OpenSymbol" style:font-family-generic-complex="system" style:font-pitch-complex="variable"/>
    </style:style>
    <style:style style:name="ListLabel_20_3123" style:display-name="ListLabel 3123" style:family="text">
      <style:text-properties style:font-name-complex="OpenSymbol1" style:font-family-complex="OpenSymbol" style:font-family-generic-complex="system" style:font-pitch-complex="variable"/>
    </style:style>
    <style:style style:name="ListLabel_20_3122" style:display-name="ListLabel 3122" style:family="text">
      <style:text-properties style:font-name-complex="OpenSymbol1" style:font-family-complex="OpenSymbol" style:font-family-generic-complex="system" style:font-pitch-complex="variable"/>
    </style:style>
    <style:style style:name="ListLabel_20_3121" style:display-name="ListLabel 3121" style:family="text">
      <style:text-properties style:font-name-complex="OpenSymbol1" style:font-family-complex="OpenSymbol" style:font-family-generic-complex="system" style:font-pitch-complex="variable"/>
    </style:style>
    <style:style style:name="ListLabel_20_3120" style:display-name="ListLabel 312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19" style:display-name="ListLabel 3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8" style:display-name="ListLabel 3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7" style:display-name="ListLabel 3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6" style:display-name="ListLabel 311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115" style:display-name="ListLabel 311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114" style:display-name="ListLabel 3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3" style:display-name="ListLabel 3113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112" style:display-name="ListLabel 3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1" style:display-name="ListLabel 311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110" style:display-name="ListLabel 3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9" style:display-name="ListLabel 310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08" style:display-name="ListLabel 3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7" style:display-name="ListLabel 310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06" style:display-name="ListLabel 310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105" style:display-name="ListLabel 3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4" style:display-name="ListLabel 310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03" style:display-name="ListLabel 3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2" style:display-name="ListLabel 3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1" style:display-name="ListLabel 310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100" style:display-name="ListLabel 310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99" style:display-name="ListLabel 309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98" style:display-name="ListLabel 309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97" style:display-name="ListLabel 309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96" style:display-name="ListLabel 309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95" style:display-name="ListLabel 309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94" style:display-name="ListLabel 309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93" style:display-name="ListLabel 309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92" style:display-name="ListLabel 30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91" style:display-name="ListLabel 30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90" style:display-name="ListLabel 30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89" style:display-name="ListLabel 30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88" style:display-name="ListLabel 30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87" style:display-name="ListLabel 30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86" style:display-name="ListLabel 30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85" style:display-name="ListLabel 308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84" style:display-name="ListLabel 30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83" style:display-name="ListLabel 30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82" style:display-name="ListLabel 30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81" style:display-name="ListLabel 30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80" style:display-name="ListLabel 30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79" style:display-name="ListLabel 30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78" style:display-name="ListLabel 30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77" style:display-name="ListLabel 30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76" style:display-name="ListLabel 307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75" style:display-name="ListLabel 30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74" style:display-name="ListLabel 3074" style:family="text">
      <style:text-properties style:use-window-font-color="true" style:text-underline-style="none"/>
    </style:style>
    <style:style style:name="ListLabel_20_3073" style:display-name="ListLabel 307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3072" style:display-name="ListLabel 307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3071" style:display-name="ListLabel 3071" style:family="text">
      <style:text-properties style:font-name-complex="Wingdings" style:font-family-complex="Wingdings" style:font-family-generic-complex="system" style:font-pitch-complex="variable"/>
    </style:style>
    <style:style style:name="ListLabel_20_3070" style:display-name="ListLabel 3070" style:family="text">
      <style:text-properties style:font-name-complex="Courier New" style:font-family-complex="'Courier New'" style:font-family-generic-complex="system" style:font-pitch-complex="variable"/>
    </style:style>
    <style:style style:name="ListLabel_20_3069" style:display-name="ListLabel 3069" style:family="text">
      <style:text-properties style:font-name-complex="Symbol" style:font-family-complex="Symbol" style:font-family-generic-complex="system" style:font-pitch-complex="variable"/>
    </style:style>
    <style:style style:name="ListLabel_20_3068" style:display-name="ListLabel 3068" style:family="text">
      <style:text-properties style:font-name-complex="Wingdings" style:font-family-complex="Wingdings" style:font-family-generic-complex="system" style:font-pitch-complex="variable"/>
    </style:style>
    <style:style style:name="ListLabel_20_3067" style:display-name="ListLabel 3067" style:family="text">
      <style:text-properties style:font-name-complex="Courier New" style:font-family-complex="'Courier New'" style:font-family-generic-complex="system" style:font-pitch-complex="variable"/>
    </style:style>
    <style:style style:name="ListLabel_20_3066" style:display-name="ListLabel 3066" style:family="text">
      <style:text-properties style:font-name-complex="Symbol" style:font-family-complex="Symbol" style:font-family-generic-complex="system" style:font-pitch-complex="variable"/>
    </style:style>
    <style:style style:name="ListLabel_20_3065" style:display-name="ListLabel 3065" style:family="text">
      <style:text-properties style:font-name-complex="Wingdings" style:font-family-complex="Wingdings" style:font-family-generic-complex="system" style:font-pitch-complex="variable"/>
    </style:style>
    <style:style style:name="ListLabel_20_3064" style:display-name="ListLabel 3064" style:family="text">
      <style:text-properties style:font-name-complex="Courier New" style:font-family-complex="'Courier New'" style:font-family-generic-complex="system" style:font-pitch-complex="variable"/>
    </style:style>
    <style:style style:name="ListLabel_20_3063" style:display-name="ListLabel 306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62" style:display-name="ListLabel 306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61" style:display-name="ListLabel 30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60" style:display-name="ListLabel 30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9" style:display-name="ListLabel 30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8" style:display-name="ListLabel 30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7" style:display-name="ListLabel 30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6" style:display-name="ListLabel 30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5" style:display-name="ListLabel 30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4" style:display-name="ListLabel 30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3" style:display-name="ListLabel 30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2" style:display-name="ListLabel 30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1" style:display-name="ListLabel 30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0" style:display-name="ListLabel 30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9" style:display-name="ListLabel 30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8" style:display-name="ListLabel 30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7" style:display-name="ListLabel 30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6" style:display-name="ListLabel 30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5" style:display-name="ListLabel 30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4" style:display-name="ListLabel 30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3" style:display-name="ListLabel 30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2" style:display-name="ListLabel 30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1" style:display-name="ListLabel 30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0" style:display-name="ListLabel 30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9" style:display-name="ListLabel 30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8" style:display-name="ListLabel 30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7" style:display-name="ListLabel 30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6" style:display-name="ListLabel 30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5" style:display-name="ListLabel 30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4" style:display-name="ListLabel 30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3" style:display-name="ListLabel 30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2" style:display-name="ListLabel 30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1" style:display-name="ListLabel 30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0" style:display-name="ListLabel 30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9" style:display-name="ListLabel 30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8" style:display-name="ListLabel 30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7" style:display-name="ListLabel 30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6" style:display-name="ListLabel 30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5" style:display-name="ListLabel 30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4" style:display-name="ListLabel 30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3" style:display-name="ListLabel 30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2" style:display-name="ListLabel 30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1" style:display-name="ListLabel 3021" style:family="text">
      <style:text-properties style:font-name-complex="OpenSymbol1" style:font-family-complex="OpenSymbol" style:font-family-generic-complex="system" style:font-pitch-complex="variable"/>
    </style:style>
    <style:style style:name="ListLabel_20_3020" style:display-name="ListLabel 3020" style:family="text">
      <style:text-properties style:font-name-complex="OpenSymbol1" style:font-family-complex="OpenSymbol" style:font-family-generic-complex="system" style:font-pitch-complex="variable"/>
    </style:style>
    <style:style style:name="ListLabel_20_3019" style:display-name="ListLabel 3019" style:family="text">
      <style:text-properties style:font-name-complex="OpenSymbol1" style:font-family-complex="OpenSymbol" style:font-family-generic-complex="system" style:font-pitch-complex="variable"/>
    </style:style>
    <style:style style:name="ListLabel_20_3018" style:display-name="ListLabel 3018" style:family="text">
      <style:text-properties style:font-name-complex="OpenSymbol1" style:font-family-complex="OpenSymbol" style:font-family-generic-complex="system" style:font-pitch-complex="variable"/>
    </style:style>
    <style:style style:name="ListLabel_20_3017" style:display-name="ListLabel 3017" style:family="text">
      <style:text-properties style:font-name-complex="OpenSymbol1" style:font-family-complex="OpenSymbol" style:font-family-generic-complex="system" style:font-pitch-complex="variable"/>
    </style:style>
    <style:style style:name="ListLabel_20_3016" style:display-name="ListLabel 3016" style:family="text">
      <style:text-properties style:font-name-complex="OpenSymbol1" style:font-family-complex="OpenSymbol" style:font-family-generic-complex="system" style:font-pitch-complex="variable"/>
    </style:style>
    <style:style style:name="ListLabel_20_3015" style:display-name="ListLabel 3015" style:family="text">
      <style:text-properties style:font-name-complex="OpenSymbol1" style:font-family-complex="OpenSymbol" style:font-family-generic-complex="system" style:font-pitch-complex="variable"/>
    </style:style>
    <style:style style:name="ListLabel_20_3014" style:display-name="ListLabel 3014" style:family="text">
      <style:text-properties style:font-name-complex="OpenSymbol1" style:font-family-complex="OpenSymbol" style:font-family-generic-complex="system" style:font-pitch-complex="variable"/>
    </style:style>
    <style:style style:name="ListLabel_20_3013" style:display-name="ListLabel 3013" style:family="text">
      <style:text-properties style:font-name-complex="OpenSymbol1" style:font-family-complex="OpenSymbol" style:font-family-generic-complex="system" style:font-pitch-complex="variable"/>
    </style:style>
    <style:style style:name="ListLabel_20_3012" style:display-name="ListLabel 3012" style:family="text">
      <style:text-properties style:font-name-complex="OpenSymbol1" style:font-family-complex="OpenSymbol" style:font-family-generic-complex="system" style:font-pitch-complex="variable"/>
    </style:style>
    <style:style style:name="ListLabel_20_3011" style:display-name="ListLabel 3011" style:family="text">
      <style:text-properties style:font-name-complex="OpenSymbol1" style:font-family-complex="OpenSymbol" style:font-family-generic-complex="system" style:font-pitch-complex="variable"/>
    </style:style>
    <style:style style:name="ListLabel_20_3010" style:display-name="ListLabel 3010" style:family="text">
      <style:text-properties style:font-name-complex="OpenSymbol1" style:font-family-complex="OpenSymbol" style:font-family-generic-complex="system" style:font-pitch-complex="variable"/>
    </style:style>
    <style:style style:name="ListLabel_20_3009" style:display-name="ListLabel 3009" style:family="text">
      <style:text-properties style:font-name-complex="OpenSymbol1" style:font-family-complex="OpenSymbol" style:font-family-generic-complex="system" style:font-pitch-complex="variable"/>
    </style:style>
    <style:style style:name="ListLabel_20_3008" style:display-name="ListLabel 3008" style:family="text">
      <style:text-properties style:font-name-complex="OpenSymbol1" style:font-family-complex="OpenSymbol" style:font-family-generic-complex="system" style:font-pitch-complex="variable"/>
    </style:style>
    <style:style style:name="ListLabel_20_3007" style:display-name="ListLabel 3007" style:family="text">
      <style:text-properties style:font-name-complex="OpenSymbol1" style:font-family-complex="OpenSymbol" style:font-family-generic-complex="system" style:font-pitch-complex="variable"/>
    </style:style>
    <style:style style:name="ListLabel_20_3006" style:display-name="ListLabel 3006" style:family="text">
      <style:text-properties style:font-name-complex="OpenSymbol1" style:font-family-complex="OpenSymbol" style:font-family-generic-complex="system" style:font-pitch-complex="variable"/>
    </style:style>
    <style:style style:name="ListLabel_20_3005" style:display-name="ListLabel 300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04" style:display-name="ListLabel 30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3" style:display-name="ListLabel 30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2" style:display-name="ListLabel 30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1" style:display-name="ListLabel 3001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000" style:display-name="ListLabel 300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999" style:display-name="ListLabel 29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98" style:display-name="ListLabel 299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997" style:display-name="ListLabel 29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96" style:display-name="ListLabel 299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995" style:display-name="ListLabel 29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94" style:display-name="ListLabel 299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93" style:display-name="ListLabel 29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92" style:display-name="ListLabel 299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91" style:display-name="ListLabel 299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990" style:display-name="ListLabel 29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89" style:display-name="ListLabel 298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88" style:display-name="ListLabel 29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87" style:display-name="ListLabel 29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86" style:display-name="ListLabel 298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85" style:display-name="ListLabel 298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84" style:display-name="ListLabel 298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83" style:display-name="ListLabel 298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82" style:display-name="ListLabel 298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81" style:display-name="ListLabel 298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80" style:display-name="ListLabel 298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79" style:display-name="ListLabel 297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78" style:display-name="ListLabel 297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77" style:display-name="ListLabel 29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76" style:display-name="ListLabel 29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75" style:display-name="ListLabel 29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74" style:display-name="ListLabel 29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73" style:display-name="ListLabel 29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72" style:display-name="ListLabel 29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71" style:display-name="ListLabel 29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70" style:display-name="ListLabel 297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69" style:display-name="ListLabel 29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68" style:display-name="ListLabel 29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67" style:display-name="ListLabel 29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66" style:display-name="ListLabel 29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65" style:display-name="ListLabel 29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64" style:display-name="ListLabel 29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63" style:display-name="ListLabel 29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62" style:display-name="ListLabel 29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61" style:display-name="ListLabel 296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60" style:display-name="ListLabel 29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59" style:display-name="ListLabel 2959" style:family="text">
      <style:text-properties style:use-window-font-color="true" style:text-underline-style="none"/>
    </style:style>
    <style:style style:name="ListLabel_20_2958" style:display-name="ListLabel 295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2957" style:display-name="ListLabel 295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2956" style:display-name="ListLabel 2956" style:family="text">
      <style:text-properties style:font-name-complex="Wingdings" style:font-family-complex="Wingdings" style:font-family-generic-complex="system" style:font-pitch-complex="variable"/>
    </style:style>
    <style:style style:name="ListLabel_20_2955" style:display-name="ListLabel 2955" style:family="text">
      <style:text-properties style:font-name-complex="Courier New" style:font-family-complex="'Courier New'" style:font-family-generic-complex="system" style:font-pitch-complex="variable"/>
    </style:style>
    <style:style style:name="ListLabel_20_2954" style:display-name="ListLabel 2954" style:family="text">
      <style:text-properties style:font-name-complex="Symbol" style:font-family-complex="Symbol" style:font-family-generic-complex="system" style:font-pitch-complex="variable"/>
    </style:style>
    <style:style style:name="ListLabel_20_2953" style:display-name="ListLabel 2953" style:family="text">
      <style:text-properties style:font-name-complex="Wingdings" style:font-family-complex="Wingdings" style:font-family-generic-complex="system" style:font-pitch-complex="variable"/>
    </style:style>
    <style:style style:name="ListLabel_20_2952" style:display-name="ListLabel 2952" style:family="text">
      <style:text-properties style:font-name-complex="Courier New" style:font-family-complex="'Courier New'" style:font-family-generic-complex="system" style:font-pitch-complex="variable"/>
    </style:style>
    <style:style style:name="ListLabel_20_2951" style:display-name="ListLabel 2951" style:family="text">
      <style:text-properties style:font-name-complex="Symbol" style:font-family-complex="Symbol" style:font-family-generic-complex="system" style:font-pitch-complex="variable"/>
    </style:style>
    <style:style style:name="ListLabel_20_2950" style:display-name="ListLabel 2950" style:family="text">
      <style:text-properties style:font-name-complex="Wingdings" style:font-family-complex="Wingdings" style:font-family-generic-complex="system" style:font-pitch-complex="variable"/>
    </style:style>
    <style:style style:name="ListLabel_20_2949" style:display-name="ListLabel 2949" style:family="text">
      <style:text-properties style:font-name-complex="Courier New" style:font-family-complex="'Courier New'" style:font-family-generic-complex="system" style:font-pitch-complex="variable"/>
    </style:style>
    <style:style style:name="ListLabel_20_2948" style:display-name="ListLabel 294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47" style:display-name="ListLabel 294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46" style:display-name="ListLabel 29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5" style:display-name="ListLabel 29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4" style:display-name="ListLabel 29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3" style:display-name="ListLabel 29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2" style:display-name="ListLabel 29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1" style:display-name="ListLabel 29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0" style:display-name="ListLabel 29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9" style:display-name="ListLabel 29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8" style:display-name="ListLabel 29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7" style:display-name="ListLabel 29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6" style:display-name="ListLabel 29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5" style:display-name="ListLabel 29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4" style:display-name="ListLabel 29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3" style:display-name="ListLabel 29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2" style:display-name="ListLabel 29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1" style:display-name="ListLabel 29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0" style:display-name="ListLabel 29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9" style:display-name="ListLabel 29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8" style:display-name="ListLabel 29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7" style:display-name="ListLabel 29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6" style:display-name="ListLabel 29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5" style:display-name="ListLabel 29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4" style:display-name="ListLabel 29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3" style:display-name="ListLabel 29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2" style:display-name="ListLabel 2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1" style:display-name="ListLabel 2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0" style:display-name="ListLabel 2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9" style:display-name="ListLabel 2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8" style:display-name="ListLabel 2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7" style:display-name="ListLabel 2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6" style:display-name="ListLabel 2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5" style:display-name="ListLabel 29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4" style:display-name="ListLabel 29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3" style:display-name="ListLabel 2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2" style:display-name="ListLabel 29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1" style:display-name="ListLabel 2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0" style:display-name="ListLabel 2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9" style:display-name="ListLabel 2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8" style:display-name="ListLabel 2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7" style:display-name="ListLabel 2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6" style:display-name="ListLabel 2906" style:family="text">
      <style:text-properties style:font-name-complex="OpenSymbol1" style:font-family-complex="OpenSymbol" style:font-family-generic-complex="system" style:font-pitch-complex="variable"/>
    </style:style>
    <style:style style:name="ListLabel_20_2905" style:display-name="ListLabel 2905" style:family="text">
      <style:text-properties style:font-name-complex="OpenSymbol1" style:font-family-complex="OpenSymbol" style:font-family-generic-complex="system" style:font-pitch-complex="variable"/>
    </style:style>
    <style:style style:name="ListLabel_20_2904" style:display-name="ListLabel 2904" style:family="text">
      <style:text-properties style:font-name-complex="OpenSymbol1" style:font-family-complex="OpenSymbol" style:font-family-generic-complex="system" style:font-pitch-complex="variable"/>
    </style:style>
    <style:style style:name="ListLabel_20_2903" style:display-name="ListLabel 2903" style:family="text">
      <style:text-properties style:font-name-complex="OpenSymbol1" style:font-family-complex="OpenSymbol" style:font-family-generic-complex="system" style:font-pitch-complex="variable"/>
    </style:style>
    <style:style style:name="ListLabel_20_2902" style:display-name="ListLabel 2902" style:family="text">
      <style:text-properties style:font-name-complex="OpenSymbol1" style:font-family-complex="OpenSymbol" style:font-family-generic-complex="system" style:font-pitch-complex="variable"/>
    </style:style>
    <style:style style:name="ListLabel_20_2901" style:display-name="ListLabel 2901" style:family="text">
      <style:text-properties style:font-name-complex="OpenSymbol1" style:font-family-complex="OpenSymbol" style:font-family-generic-complex="system" style:font-pitch-complex="variable"/>
    </style:style>
    <style:style style:name="ListLabel_20_2900" style:display-name="ListLabel 2900" style:family="text">
      <style:text-properties style:font-name-complex="OpenSymbol1" style:font-family-complex="OpenSymbol" style:font-family-generic-complex="system" style:font-pitch-complex="variable"/>
    </style:style>
    <style:style style:name="ListLabel_20_2899" style:display-name="ListLabel 2899" style:family="text">
      <style:text-properties style:font-name-complex="OpenSymbol1" style:font-family-complex="OpenSymbol" style:font-family-generic-complex="system" style:font-pitch-complex="variable"/>
    </style:style>
    <style:style style:name="ListLabel_20_2898" style:display-name="ListLabel 2898" style:family="text">
      <style:text-properties style:font-name-complex="OpenSymbol1" style:font-family-complex="OpenSymbol" style:font-family-generic-complex="system" style:font-pitch-complex="variable"/>
    </style:style>
    <style:style style:name="ListLabel_20_2897" style:display-name="ListLabel 2897" style:family="text">
      <style:text-properties style:font-name-complex="OpenSymbol1" style:font-family-complex="OpenSymbol" style:font-family-generic-complex="system" style:font-pitch-complex="variable"/>
    </style:style>
    <style:style style:name="ListLabel_20_2896" style:display-name="ListLabel 2896" style:family="text">
      <style:text-properties style:font-name-complex="OpenSymbol1" style:font-family-complex="OpenSymbol" style:font-family-generic-complex="system" style:font-pitch-complex="variable"/>
    </style:style>
    <style:style style:name="ListLabel_20_2895" style:display-name="ListLabel 2895" style:family="text">
      <style:text-properties style:font-name-complex="OpenSymbol1" style:font-family-complex="OpenSymbol" style:font-family-generic-complex="system" style:font-pitch-complex="variable"/>
    </style:style>
    <style:style style:name="ListLabel_20_2894" style:display-name="ListLabel 2894" style:family="text">
      <style:text-properties style:font-name-complex="OpenSymbol1" style:font-family-complex="OpenSymbol" style:font-family-generic-complex="system" style:font-pitch-complex="variable"/>
    </style:style>
    <style:style style:name="ListLabel_20_2893" style:display-name="ListLabel 2893" style:family="text">
      <style:text-properties style:font-name-complex="OpenSymbol1" style:font-family-complex="OpenSymbol" style:font-family-generic-complex="system" style:font-pitch-complex="variable"/>
    </style:style>
    <style:style style:name="ListLabel_20_2892" style:display-name="ListLabel 2892" style:family="text">
      <style:text-properties style:font-name-complex="OpenSymbol1" style:font-family-complex="OpenSymbol" style:font-family-generic-complex="system" style:font-pitch-complex="variable"/>
    </style:style>
    <style:style style:name="ListLabel_20_2891" style:display-name="ListLabel 2891" style:family="text">
      <style:text-properties style:font-name-complex="OpenSymbol1" style:font-family-complex="OpenSymbol" style:font-family-generic-complex="system" style:font-pitch-complex="variable"/>
    </style:style>
    <style:style style:name="ListLabel_20_2890" style:display-name="ListLabel 289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89" style:display-name="ListLabel 28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8" style:display-name="ListLabel 28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7" style:display-name="ListLabel 28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6" style:display-name="ListLabel 288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885" style:display-name="ListLabel 288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884" style:display-name="ListLabel 28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3" style:display-name="ListLabel 2883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882" style:display-name="ListLabel 28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1" style:display-name="ListLabel 288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880" style:display-name="ListLabel 28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9" style:display-name="ListLabel 287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78" style:display-name="ListLabel 28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7" style:display-name="ListLabel 287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76" style:display-name="ListLabel 287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875" style:display-name="ListLabel 28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4" style:display-name="ListLabel 287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73" style:display-name="ListLabel 28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2" style:display-name="ListLabel 28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1" style:display-name="ListLabel 287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70" style:display-name="ListLabel 287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69" style:display-name="ListLabel 286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68" style:display-name="ListLabel 286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67" style:display-name="ListLabel 286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66" style:display-name="ListLabel 286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65" style:display-name="ListLabel 286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64" style:display-name="ListLabel 286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63" style:display-name="ListLabel 286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62" style:display-name="ListLabel 28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61" style:display-name="ListLabel 28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60" style:display-name="ListLabel 28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59" style:display-name="ListLabel 28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58" style:display-name="ListLabel 28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57" style:display-name="ListLabel 28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56" style:display-name="ListLabel 28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55" style:display-name="ListLabel 285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54" style:display-name="ListLabel 28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53" style:display-name="ListLabel 28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52" style:display-name="ListLabel 28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51" style:display-name="ListLabel 28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50" style:display-name="ListLabel 28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49" style:display-name="ListLabel 28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48" style:display-name="ListLabel 28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47" style:display-name="ListLabel 28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46" style:display-name="ListLabel 284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45" style:display-name="ListLabel 28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44" style:display-name="ListLabel 2844" style:family="text">
      <style:text-properties style:use-window-font-color="true" style:text-underline-style="none"/>
    </style:style>
    <style:style style:name="ListLabel_20_2843" style:display-name="ListLabel 284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2842" style:display-name="ListLabel 284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2841" style:display-name="ListLabel 2841" style:family="text">
      <style:text-properties style:font-name-complex="Wingdings" style:font-family-complex="Wingdings" style:font-family-generic-complex="system" style:font-pitch-complex="variable"/>
    </style:style>
    <style:style style:name="ListLabel_20_2840" style:display-name="ListLabel 2840" style:family="text">
      <style:text-properties style:font-name-complex="Courier New" style:font-family-complex="'Courier New'" style:font-family-generic-complex="system" style:font-pitch-complex="variable"/>
    </style:style>
    <style:style style:name="ListLabel_20_2839" style:display-name="ListLabel 2839" style:family="text">
      <style:text-properties style:font-name-complex="Symbol" style:font-family-complex="Symbol" style:font-family-generic-complex="system" style:font-pitch-complex="variable"/>
    </style:style>
    <style:style style:name="ListLabel_20_2838" style:display-name="ListLabel 2838" style:family="text">
      <style:text-properties style:font-name-complex="Wingdings" style:font-family-complex="Wingdings" style:font-family-generic-complex="system" style:font-pitch-complex="variable"/>
    </style:style>
    <style:style style:name="ListLabel_20_2837" style:display-name="ListLabel 2837" style:family="text">
      <style:text-properties style:font-name-complex="Courier New" style:font-family-complex="'Courier New'" style:font-family-generic-complex="system" style:font-pitch-complex="variable"/>
    </style:style>
    <style:style style:name="ListLabel_20_2836" style:display-name="ListLabel 2836" style:family="text">
      <style:text-properties style:font-name-complex="Symbol" style:font-family-complex="Symbol" style:font-family-generic-complex="system" style:font-pitch-complex="variable"/>
    </style:style>
    <style:style style:name="ListLabel_20_2835" style:display-name="ListLabel 2835" style:family="text">
      <style:text-properties style:font-name-complex="Wingdings" style:font-family-complex="Wingdings" style:font-family-generic-complex="system" style:font-pitch-complex="variable"/>
    </style:style>
    <style:style style:name="ListLabel_20_2834" style:display-name="ListLabel 2834" style:family="text">
      <style:text-properties style:font-name-complex="Courier New" style:font-family-complex="'Courier New'" style:font-family-generic-complex="system" style:font-pitch-complex="variable"/>
    </style:style>
    <style:style style:name="ListLabel_20_2833" style:display-name="ListLabel 283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32" style:display-name="ListLabel 283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31" style:display-name="ListLabel 28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0" style:display-name="ListLabel 28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9" style:display-name="ListLabel 28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8" style:display-name="ListLabel 28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7" style:display-name="ListLabel 28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6" style:display-name="ListLabel 28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5" style:display-name="ListLabel 28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4" style:display-name="ListLabel 28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3" style:display-name="ListLabel 28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2" style:display-name="ListLabel 28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1" style:display-name="ListLabel 28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0" style:display-name="ListLabel 28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9" style:display-name="ListLabel 28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8" style:display-name="ListLabel 28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7" style:display-name="ListLabel 28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6" style:display-name="ListLabel 28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5" style:display-name="ListLabel 28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4" style:display-name="ListLabel 28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3" style:display-name="ListLabel 28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2" style:display-name="ListLabel 28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1" style:display-name="ListLabel 28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0" style:display-name="ListLabel 28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9" style:display-name="ListLabel 28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8" style:display-name="ListLabel 28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7" style:display-name="ListLabel 28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6" style:display-name="ListLabel 28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5" style:display-name="ListLabel 28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4" style:display-name="ListLabel 28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3" style:display-name="ListLabel 28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2" style:display-name="ListLabel 28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1" style:display-name="ListLabel 28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0" style:display-name="ListLabel 28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9" style:display-name="ListLabel 27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8" style:display-name="ListLabel 27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7" style:display-name="ListLabel 27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6" style:display-name="ListLabel 27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5" style:display-name="ListLabel 27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4" style:display-name="ListLabel 27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3" style:display-name="ListLabel 27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2" style:display-name="ListLabel 27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1" style:display-name="ListLabel 2791" style:family="text">
      <style:text-properties style:font-name-complex="OpenSymbol1" style:font-family-complex="OpenSymbol" style:font-family-generic-complex="system" style:font-pitch-complex="variable"/>
    </style:style>
    <style:style style:name="ListLabel_20_2790" style:display-name="ListLabel 2790" style:family="text">
      <style:text-properties style:font-name-complex="OpenSymbol1" style:font-family-complex="OpenSymbol" style:font-family-generic-complex="system" style:font-pitch-complex="variable"/>
    </style:style>
    <style:style style:name="ListLabel_20_2789" style:display-name="ListLabel 2789" style:family="text">
      <style:text-properties style:font-name-complex="OpenSymbol1" style:font-family-complex="OpenSymbol" style:font-family-generic-complex="system" style:font-pitch-complex="variable"/>
    </style:style>
    <style:style style:name="ListLabel_20_2788" style:display-name="ListLabel 2788" style:family="text">
      <style:text-properties style:font-name-complex="OpenSymbol1" style:font-family-complex="OpenSymbol" style:font-family-generic-complex="system" style:font-pitch-complex="variable"/>
    </style:style>
    <style:style style:name="ListLabel_20_2787" style:display-name="ListLabel 2787" style:family="text">
      <style:text-properties style:font-name-complex="OpenSymbol1" style:font-family-complex="OpenSymbol" style:font-family-generic-complex="system" style:font-pitch-complex="variable"/>
    </style:style>
    <style:style style:name="ListLabel_20_2786" style:display-name="ListLabel 2786" style:family="text">
      <style:text-properties style:font-name-complex="OpenSymbol1" style:font-family-complex="OpenSymbol" style:font-family-generic-complex="system" style:font-pitch-complex="variable"/>
    </style:style>
    <style:style style:name="ListLabel_20_2785" style:display-name="ListLabel 2785" style:family="text">
      <style:text-properties style:font-name-complex="OpenSymbol1" style:font-family-complex="OpenSymbol" style:font-family-generic-complex="system" style:font-pitch-complex="variable"/>
    </style:style>
    <style:style style:name="ListLabel_20_2784" style:display-name="ListLabel 2784" style:family="text">
      <style:text-properties style:font-name-complex="OpenSymbol1" style:font-family-complex="OpenSymbol" style:font-family-generic-complex="system" style:font-pitch-complex="variable"/>
    </style:style>
    <style:style style:name="ListLabel_20_2783" style:display-name="ListLabel 2783" style:family="text">
      <style:text-properties style:font-name-complex="OpenSymbol1" style:font-family-complex="OpenSymbol" style:font-family-generic-complex="system" style:font-pitch-complex="variable"/>
    </style:style>
    <style:style style:name="ListLabel_20_2782" style:display-name="ListLabel 2782" style:family="text">
      <style:text-properties style:font-name-complex="OpenSymbol1" style:font-family-complex="OpenSymbol" style:font-family-generic-complex="system" style:font-pitch-complex="variable"/>
    </style:style>
    <style:style style:name="ListLabel_20_2781" style:display-name="ListLabel 2781" style:family="text">
      <style:text-properties style:font-name-complex="OpenSymbol1" style:font-family-complex="OpenSymbol" style:font-family-generic-complex="system" style:font-pitch-complex="variable"/>
    </style:style>
    <style:style style:name="ListLabel_20_2780" style:display-name="ListLabel 2780" style:family="text">
      <style:text-properties style:font-name-complex="OpenSymbol1" style:font-family-complex="OpenSymbol" style:font-family-generic-complex="system" style:font-pitch-complex="variable"/>
    </style:style>
    <style:style style:name="ListLabel_20_2779" style:display-name="ListLabel 2779" style:family="text">
      <style:text-properties style:font-name-complex="OpenSymbol1" style:font-family-complex="OpenSymbol" style:font-family-generic-complex="system" style:font-pitch-complex="variable"/>
    </style:style>
    <style:style style:name="ListLabel_20_2778" style:display-name="ListLabel 2778" style:family="text">
      <style:text-properties style:font-name-complex="OpenSymbol1" style:font-family-complex="OpenSymbol" style:font-family-generic-complex="system" style:font-pitch-complex="variable"/>
    </style:style>
    <style:style style:name="ListLabel_20_2777" style:display-name="ListLabel 2777" style:family="text">
      <style:text-properties style:font-name-complex="OpenSymbol1" style:font-family-complex="OpenSymbol" style:font-family-generic-complex="system" style:font-pitch-complex="variable"/>
    </style:style>
    <style:style style:name="ListLabel_20_2776" style:display-name="ListLabel 2776" style:family="text">
      <style:text-properties style:font-name-complex="OpenSymbol1" style:font-family-complex="OpenSymbol" style:font-family-generic-complex="system" style:font-pitch-complex="variable"/>
    </style:style>
    <style:style style:name="ListLabel_20_2775" style:display-name="ListLabel 277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74" style:display-name="ListLabel 277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73" style:display-name="ListLabel 27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2" style:display-name="ListLabel 27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1" style:display-name="ListLabel 2771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770" style:display-name="ListLabel 277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769" style:display-name="ListLabel 27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8" style:display-name="ListLabel 276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767" style:display-name="ListLabel 27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6" style:display-name="ListLabel 276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765" style:display-name="ListLabel 27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4" style:display-name="ListLabel 276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63" style:display-name="ListLabel 27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2" style:display-name="ListLabel 276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61" style:display-name="ListLabel 276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760" style:display-name="ListLabel 27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9" style:display-name="ListLabel 275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58" style:display-name="ListLabel 27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7" style:display-name="ListLabel 27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6" style:display-name="ListLabel 275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55" style:display-name="ListLabel 275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54" style:display-name="ListLabel 275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53" style:display-name="ListLabel 275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52" style:display-name="ListLabel 275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51" style:display-name="ListLabel 275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50" style:display-name="ListLabel 275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49" style:display-name="ListLabel 274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48" style:display-name="ListLabel 274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47" style:display-name="ListLabel 27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46" style:display-name="ListLabel 27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45" style:display-name="ListLabel 27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44" style:display-name="ListLabel 27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43" style:display-name="ListLabel 27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42" style:display-name="ListLabel 27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41" style:display-name="ListLabel 27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40" style:display-name="ListLabel 274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39" style:display-name="ListLabel 27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38" style:display-name="ListLabel 27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37" style:display-name="ListLabel 27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36" style:display-name="ListLabel 27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35" style:display-name="ListLabel 27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34" style:display-name="ListLabel 27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33" style:display-name="ListLabel 27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32" style:display-name="ListLabel 27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31" style:display-name="ListLabel 273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30" style:display-name="ListLabel 27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29" style:display-name="ListLabel 2729" style:family="text">
      <style:text-properties style:use-window-font-color="true" style:text-underline-style="none"/>
    </style:style>
    <style:style style:name="ListLabel_20_2728" style:display-name="ListLabel 272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2727" style:display-name="ListLabel 272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2726" style:display-name="ListLabel 2726" style:family="text">
      <style:text-properties style:font-name-complex="Wingdings" style:font-family-complex="Wingdings" style:font-family-generic-complex="system" style:font-pitch-complex="variable"/>
    </style:style>
    <style:style style:name="ListLabel_20_2725" style:display-name="ListLabel 2725" style:family="text">
      <style:text-properties style:font-name-complex="Courier New" style:font-family-complex="'Courier New'" style:font-family-generic-complex="system" style:font-pitch-complex="variable"/>
    </style:style>
    <style:style style:name="ListLabel_20_2724" style:display-name="ListLabel 2724" style:family="text">
      <style:text-properties style:font-name-complex="Symbol" style:font-family-complex="Symbol" style:font-family-generic-complex="system" style:font-pitch-complex="variable"/>
    </style:style>
    <style:style style:name="ListLabel_20_2723" style:display-name="ListLabel 2723" style:family="text">
      <style:text-properties style:font-name-complex="Wingdings" style:font-family-complex="Wingdings" style:font-family-generic-complex="system" style:font-pitch-complex="variable"/>
    </style:style>
    <style:style style:name="ListLabel_20_2722" style:display-name="ListLabel 2722" style:family="text">
      <style:text-properties style:font-name-complex="Courier New" style:font-family-complex="'Courier New'" style:font-family-generic-complex="system" style:font-pitch-complex="variable"/>
    </style:style>
    <style:style style:name="ListLabel_20_2721" style:display-name="ListLabel 2721" style:family="text">
      <style:text-properties style:font-name-complex="Symbol" style:font-family-complex="Symbol" style:font-family-generic-complex="system" style:font-pitch-complex="variable"/>
    </style:style>
    <style:style style:name="ListLabel_20_2720" style:display-name="ListLabel 2720" style:family="text">
      <style:text-properties style:font-name-complex="Wingdings" style:font-family-complex="Wingdings" style:font-family-generic-complex="system" style:font-pitch-complex="variable"/>
    </style:style>
    <style:style style:name="ListLabel_20_2719" style:display-name="ListLabel 2719" style:family="text">
      <style:text-properties style:font-name-complex="Courier New" style:font-family-complex="'Courier New'" style:font-family-generic-complex="system" style:font-pitch-complex="variable"/>
    </style:style>
    <style:style style:name="ListLabel_20_2718" style:display-name="ListLabel 271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17" style:display-name="ListLabel 271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16" style:display-name="ListLabel 27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5" style:display-name="ListLabel 27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4" style:display-name="ListLabel 27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3" style:display-name="ListLabel 27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2" style:display-name="ListLabel 27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1" style:display-name="ListLabel 27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0" style:display-name="ListLabel 27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9" style:display-name="ListLabel 27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8" style:display-name="ListLabel 27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7" style:display-name="ListLabel 27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6" style:display-name="ListLabel 27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5" style:display-name="ListLabel 27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4" style:display-name="ListLabel 27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3" style:display-name="ListLabel 27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2" style:display-name="ListLabel 27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1" style:display-name="ListLabel 27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0" style:display-name="ListLabel 27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9" style:display-name="ListLabel 26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8" style:display-name="ListLabel 26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7" style:display-name="ListLabel 26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6" style:display-name="ListLabel 26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5" style:display-name="ListLabel 26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4" style:display-name="ListLabel 26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3" style:display-name="ListLabel 26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2" style:display-name="ListLabel 26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1" style:display-name="ListLabel 26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0" style:display-name="ListLabel 26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9" style:display-name="ListLabel 26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8" style:display-name="ListLabel 26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7" style:display-name="ListLabel 26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6" style:display-name="ListLabel 26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5" style:display-name="ListLabel 26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4" style:display-name="ListLabel 26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3" style:display-name="ListLabel 26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2" style:display-name="ListLabel 26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1" style:display-name="ListLabel 26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0" style:display-name="ListLabel 26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9" style:display-name="ListLabel 26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8" style:display-name="ListLabel 26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7" style:display-name="ListLabel 26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6" style:display-name="ListLabel 2676" style:family="text">
      <style:text-properties style:font-name-complex="OpenSymbol1" style:font-family-complex="OpenSymbol" style:font-family-generic-complex="system" style:font-pitch-complex="variable"/>
    </style:style>
    <style:style style:name="ListLabel_20_2675" style:display-name="ListLabel 2675" style:family="text">
      <style:text-properties style:font-name-complex="OpenSymbol1" style:font-family-complex="OpenSymbol" style:font-family-generic-complex="system" style:font-pitch-complex="variable"/>
    </style:style>
    <style:style style:name="ListLabel_20_2674" style:display-name="ListLabel 2674" style:family="text">
      <style:text-properties style:font-name-complex="OpenSymbol1" style:font-family-complex="OpenSymbol" style:font-family-generic-complex="system" style:font-pitch-complex="variable"/>
    </style:style>
    <style:style style:name="ListLabel_20_2673" style:display-name="ListLabel 2673" style:family="text">
      <style:text-properties style:font-name-complex="OpenSymbol1" style:font-family-complex="OpenSymbol" style:font-family-generic-complex="system" style:font-pitch-complex="variable"/>
    </style:style>
    <style:style style:name="ListLabel_20_2672" style:display-name="ListLabel 2672" style:family="text">
      <style:text-properties style:font-name-complex="OpenSymbol1" style:font-family-complex="OpenSymbol" style:font-family-generic-complex="system" style:font-pitch-complex="variable"/>
    </style:style>
    <style:style style:name="ListLabel_20_2671" style:display-name="ListLabel 2671" style:family="text">
      <style:text-properties style:font-name-complex="OpenSymbol1" style:font-family-complex="OpenSymbol" style:font-family-generic-complex="system" style:font-pitch-complex="variable"/>
    </style:style>
    <style:style style:name="ListLabel_20_2670" style:display-name="ListLabel 2670" style:family="text">
      <style:text-properties style:font-name-complex="OpenSymbol1" style:font-family-complex="OpenSymbol" style:font-family-generic-complex="system" style:font-pitch-complex="variable"/>
    </style:style>
    <style:style style:name="ListLabel_20_2669" style:display-name="ListLabel 2669" style:family="text">
      <style:text-properties style:font-name-complex="OpenSymbol1" style:font-family-complex="OpenSymbol" style:font-family-generic-complex="system" style:font-pitch-complex="variable"/>
    </style:style>
    <style:style style:name="ListLabel_20_2668" style:display-name="ListLabel 2668" style:family="text">
      <style:text-properties style:font-name-complex="OpenSymbol1" style:font-family-complex="OpenSymbol" style:font-family-generic-complex="system" style:font-pitch-complex="variable"/>
    </style:style>
    <style:style style:name="ListLabel_20_2667" style:display-name="ListLabel 2667" style:family="text">
      <style:text-properties style:font-name-complex="OpenSymbol1" style:font-family-complex="OpenSymbol" style:font-family-generic-complex="system" style:font-pitch-complex="variable"/>
    </style:style>
    <style:style style:name="ListLabel_20_2666" style:display-name="ListLabel 2666" style:family="text">
      <style:text-properties style:font-name-complex="OpenSymbol1" style:font-family-complex="OpenSymbol" style:font-family-generic-complex="system" style:font-pitch-complex="variable"/>
    </style:style>
    <style:style style:name="ListLabel_20_2665" style:display-name="ListLabel 2665" style:family="text">
      <style:text-properties style:font-name-complex="OpenSymbol1" style:font-family-complex="OpenSymbol" style:font-family-generic-complex="system" style:font-pitch-complex="variable"/>
    </style:style>
    <style:style style:name="ListLabel_20_2664" style:display-name="ListLabel 2664" style:family="text">
      <style:text-properties style:font-name-complex="OpenSymbol1" style:font-family-complex="OpenSymbol" style:font-family-generic-complex="system" style:font-pitch-complex="variable"/>
    </style:style>
    <style:style style:name="ListLabel_20_2663" style:display-name="ListLabel 2663" style:family="text">
      <style:text-properties style:font-name-complex="OpenSymbol1" style:font-family-complex="OpenSymbol" style:font-family-generic-complex="system" style:font-pitch-complex="variable"/>
    </style:style>
    <style:style style:name="ListLabel_20_2662" style:display-name="ListLabel 2662" style:family="text">
      <style:text-properties style:font-name-complex="OpenSymbol1" style:font-family-complex="OpenSymbol" style:font-family-generic-complex="system" style:font-pitch-complex="variable"/>
    </style:style>
    <style:style style:name="ListLabel_20_2661" style:display-name="ListLabel 2661" style:family="text">
      <style:text-properties style:font-name-complex="OpenSymbol1" style:font-family-complex="OpenSymbol" style:font-family-generic-complex="system" style:font-pitch-complex="variable"/>
    </style:style>
    <style:style style:name="ListLabel_20_2660" style:display-name="ListLabel 266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9" style:display-name="ListLabel 26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8" style:display-name="ListLabel 26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7" style:display-name="ListLabel 26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6" style:display-name="ListLabel 265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655" style:display-name="ListLabel 265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654" style:display-name="ListLabel 26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3" style:display-name="ListLabel 2653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652" style:display-name="ListLabel 26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1" style:display-name="ListLabel 265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650" style:display-name="ListLabel 26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9" style:display-name="ListLabel 264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48" style:display-name="ListLabel 26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7" style:display-name="ListLabel 264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46" style:display-name="ListLabel 264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645" style:display-name="ListLabel 26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4" style:display-name="ListLabel 264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43" style:display-name="ListLabel 26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2" style:display-name="ListLabel 26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1" style:display-name="ListLabel 264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40" style:display-name="ListLabel 264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39" style:display-name="ListLabel 263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38" style:display-name="ListLabel 263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37" style:display-name="ListLabel 263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36" style:display-name="ListLabel 263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35" style:display-name="ListLabel 263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34" style:display-name="ListLabel 263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33" style:display-name="ListLabel 263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32" style:display-name="ListLabel 26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31" style:display-name="ListLabel 26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30" style:display-name="ListLabel 26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29" style:display-name="ListLabel 26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28" style:display-name="ListLabel 26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27" style:display-name="ListLabel 26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26" style:display-name="ListLabel 26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25" style:display-name="ListLabel 262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24" style:display-name="ListLabel 26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23" style:display-name="ListLabel 26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22" style:display-name="ListLabel 26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21" style:display-name="ListLabel 26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20" style:display-name="ListLabel 26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19" style:display-name="ListLabel 26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18" style:display-name="ListLabel 26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17" style:display-name="ListLabel 26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16" style:display-name="ListLabel 261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15" style:display-name="ListLabel 26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14" style:display-name="ListLabel 2614" style:family="text">
      <style:text-properties style:use-window-font-color="true" style:text-underline-style="none"/>
    </style:style>
    <style:style style:name="ListLabel_20_2613" style:display-name="ListLabel 261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2612" style:display-name="ListLabel 261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2611" style:display-name="ListLabel 2611" style:family="text">
      <style:text-properties style:font-name-complex="Wingdings" style:font-family-complex="Wingdings" style:font-family-generic-complex="system" style:font-pitch-complex="variable"/>
    </style:style>
    <style:style style:name="ListLabel_20_2610" style:display-name="ListLabel 2610" style:family="text">
      <style:text-properties style:font-name-complex="Courier New" style:font-family-complex="'Courier New'" style:font-family-generic-complex="system" style:font-pitch-complex="variable"/>
    </style:style>
    <style:style style:name="ListLabel_20_2609" style:display-name="ListLabel 2609" style:family="text">
      <style:text-properties style:font-name-complex="Symbol" style:font-family-complex="Symbol" style:font-family-generic-complex="system" style:font-pitch-complex="variable"/>
    </style:style>
    <style:style style:name="ListLabel_20_2608" style:display-name="ListLabel 2608" style:family="text">
      <style:text-properties style:font-name-complex="Wingdings" style:font-family-complex="Wingdings" style:font-family-generic-complex="system" style:font-pitch-complex="variable"/>
    </style:style>
    <style:style style:name="ListLabel_20_2607" style:display-name="ListLabel 2607" style:family="text">
      <style:text-properties style:font-name-complex="Courier New" style:font-family-complex="'Courier New'" style:font-family-generic-complex="system" style:font-pitch-complex="variable"/>
    </style:style>
    <style:style style:name="ListLabel_20_2606" style:display-name="ListLabel 2606" style:family="text">
      <style:text-properties style:font-name-complex="Symbol" style:font-family-complex="Symbol" style:font-family-generic-complex="system" style:font-pitch-complex="variable"/>
    </style:style>
    <style:style style:name="ListLabel_20_2605" style:display-name="ListLabel 2605" style:family="text">
      <style:text-properties style:font-name-complex="Wingdings" style:font-family-complex="Wingdings" style:font-family-generic-complex="system" style:font-pitch-complex="variable"/>
    </style:style>
    <style:style style:name="ListLabel_20_2604" style:display-name="ListLabel 2604" style:family="text">
      <style:text-properties style:font-name-complex="Courier New" style:font-family-complex="'Courier New'" style:font-family-generic-complex="system" style:font-pitch-complex="variable"/>
    </style:style>
    <style:style style:name="ListLabel_20_2603" style:display-name="ListLabel 260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02" style:display-name="ListLabel 260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01" style:display-name="ListLabel 26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0" style:display-name="ListLabel 2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9" style:display-name="ListLabel 25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8" style:display-name="ListLabel 25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7" style:display-name="ListLabel 25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6" style:display-name="ListLabel 25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5" style:display-name="ListLabel 25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4" style:display-name="ListLabel 25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3" style:display-name="ListLabel 25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2" style:display-name="ListLabel 25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1" style:display-name="ListLabel 25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0" style:display-name="ListLabel 25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9" style:display-name="ListLabel 25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8" style:display-name="ListLabel 25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7" style:display-name="ListLabel 25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6" style:display-name="ListLabel 25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5" style:display-name="ListLabel 25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4" style:display-name="ListLabel 25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3" style:display-name="ListLabel 25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2" style:display-name="ListLabel 25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1" style:display-name="ListLabel 25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0" style:display-name="ListLabel 25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9" style:display-name="ListLabel 25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8" style:display-name="ListLabel 25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7" style:display-name="ListLabel 25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6" style:display-name="ListLabel 25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5" style:display-name="ListLabel 25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4" style:display-name="ListLabel 25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3" style:display-name="ListLabel 25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2" style:display-name="ListLabel 25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1" style:display-name="ListLabel 25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0" style:display-name="ListLabel 25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9" style:display-name="ListLabel 2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8" style:display-name="ListLabel 2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7" style:display-name="ListLabel 25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6" style:display-name="ListLabel 25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5" style:display-name="ListLabel 2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4" style:display-name="ListLabel 25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3" style:display-name="ListLabel 2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2" style:display-name="ListLabel 25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1" style:display-name="ListLabel 2561" style:family="text">
      <style:text-properties style:font-name-complex="OpenSymbol1" style:font-family-complex="OpenSymbol" style:font-family-generic-complex="system" style:font-pitch-complex="variable"/>
    </style:style>
    <style:style style:name="ListLabel_20_2560" style:display-name="ListLabel 2560" style:family="text">
      <style:text-properties style:font-name-complex="OpenSymbol1" style:font-family-complex="OpenSymbol" style:font-family-generic-complex="system" style:font-pitch-complex="variable"/>
    </style:style>
    <style:style style:name="ListLabel_20_2559" style:display-name="ListLabel 2559" style:family="text">
      <style:text-properties style:font-name-complex="OpenSymbol1" style:font-family-complex="OpenSymbol" style:font-family-generic-complex="system" style:font-pitch-complex="variable"/>
    </style:style>
    <style:style style:name="ListLabel_20_2558" style:display-name="ListLabel 2558" style:family="text">
      <style:text-properties style:font-name-complex="OpenSymbol1" style:font-family-complex="OpenSymbol" style:font-family-generic-complex="system" style:font-pitch-complex="variable"/>
    </style:style>
    <style:style style:name="ListLabel_20_2557" style:display-name="ListLabel 2557" style:family="text">
      <style:text-properties style:font-name-complex="OpenSymbol1" style:font-family-complex="OpenSymbol" style:font-family-generic-complex="system" style:font-pitch-complex="variable"/>
    </style:style>
    <style:style style:name="ListLabel_20_2556" style:display-name="ListLabel 2556" style:family="text">
      <style:text-properties style:font-name-complex="OpenSymbol1" style:font-family-complex="OpenSymbol" style:font-family-generic-complex="system" style:font-pitch-complex="variable"/>
    </style:style>
    <style:style style:name="ListLabel_20_2555" style:display-name="ListLabel 2555" style:family="text">
      <style:text-properties style:font-name-complex="OpenSymbol1" style:font-family-complex="OpenSymbol" style:font-family-generic-complex="system" style:font-pitch-complex="variable"/>
    </style:style>
    <style:style style:name="ListLabel_20_2554" style:display-name="ListLabel 2554" style:family="text">
      <style:text-properties style:font-name-complex="OpenSymbol1" style:font-family-complex="OpenSymbol" style:font-family-generic-complex="system" style:font-pitch-complex="variable"/>
    </style:style>
    <style:style style:name="ListLabel_20_2553" style:display-name="ListLabel 2553" style:family="text">
      <style:text-properties style:font-name-complex="OpenSymbol1" style:font-family-complex="OpenSymbol" style:font-family-generic-complex="system" style:font-pitch-complex="variable"/>
    </style:style>
    <style:style style:name="ListLabel_20_2552" style:display-name="ListLabel 2552" style:family="text">
      <style:text-properties style:font-name-complex="OpenSymbol1" style:font-family-complex="OpenSymbol" style:font-family-generic-complex="system" style:font-pitch-complex="variable"/>
    </style:style>
    <style:style style:name="ListLabel_20_2551" style:display-name="ListLabel 2551" style:family="text">
      <style:text-properties style:font-name-complex="OpenSymbol1" style:font-family-complex="OpenSymbol" style:font-family-generic-complex="system" style:font-pitch-complex="variable"/>
    </style:style>
    <style:style style:name="ListLabel_20_2550" style:display-name="ListLabel 2550" style:family="text">
      <style:text-properties style:font-name-complex="OpenSymbol1" style:font-family-complex="OpenSymbol" style:font-family-generic-complex="system" style:font-pitch-complex="variable"/>
    </style:style>
    <style:style style:name="ListLabel_20_2549" style:display-name="ListLabel 2549" style:family="text">
      <style:text-properties style:font-name-complex="OpenSymbol1" style:font-family-complex="OpenSymbol" style:font-family-generic-complex="system" style:font-pitch-complex="variable"/>
    </style:style>
    <style:style style:name="ListLabel_20_2548" style:display-name="ListLabel 2548" style:family="text">
      <style:text-properties style:font-name-complex="OpenSymbol1" style:font-family-complex="OpenSymbol" style:font-family-generic-complex="system" style:font-pitch-complex="variable"/>
    </style:style>
    <style:style style:name="ListLabel_20_2547" style:display-name="ListLabel 2547" style:family="text">
      <style:text-properties style:font-name-complex="OpenSymbol1" style:font-family-complex="OpenSymbol" style:font-family-generic-complex="system" style:font-pitch-complex="variable"/>
    </style:style>
    <style:style style:name="ListLabel_20_2546" style:display-name="ListLabel 2546" style:family="text">
      <style:text-properties style:font-name-complex="OpenSymbol1" style:font-family-complex="OpenSymbol" style:font-family-generic-complex="system" style:font-pitch-complex="variable"/>
    </style:style>
    <style:style style:name="ListLabel_20_2545" style:display-name="ListLabel 254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44" style:display-name="ListLabel 25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3" style:display-name="ListLabel 25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2" style:display-name="ListLabel 25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1" style:display-name="ListLabel 2541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540" style:display-name="ListLabel 254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539" style:display-name="ListLabel 25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8" style:display-name="ListLabel 253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537" style:display-name="ListLabel 25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6" style:display-name="ListLabel 253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535" style:display-name="ListLabel 25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4" style:display-name="ListLabel 253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33" style:display-name="ListLabel 2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2" style:display-name="ListLabel 253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31" style:display-name="ListLabel 253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530" style:display-name="ListLabel 25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9" style:display-name="ListLabel 252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28" style:display-name="ListLabel 25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7" style:display-name="ListLabel 25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6" style:display-name="ListLabel 252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25" style:display-name="ListLabel 252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24" style:display-name="ListLabel 252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23" style:display-name="ListLabel 252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22" style:display-name="ListLabel 252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21" style:display-name="ListLabel 252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20" style:display-name="ListLabel 252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19" style:display-name="ListLabel 251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18" style:display-name="ListLabel 251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17" style:display-name="ListLabel 25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16" style:display-name="ListLabel 25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15" style:display-name="ListLabel 25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14" style:display-name="ListLabel 25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13" style:display-name="ListLabel 25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12" style:display-name="ListLabel 25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11" style:display-name="ListLabel 25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10" style:display-name="ListLabel 251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09" style:display-name="ListLabel 25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08" style:display-name="ListLabel 25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07" style:display-name="ListLabel 25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06" style:display-name="ListLabel 25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05" style:display-name="ListLabel 25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04" style:display-name="ListLabel 25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03" style:display-name="ListLabel 25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02" style:display-name="ListLabel 25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01" style:display-name="ListLabel 250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00" style:display-name="ListLabel 25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99" style:display-name="ListLabel 2499" style:family="text">
      <style:text-properties style:use-window-font-color="true" style:text-underline-style="none"/>
    </style:style>
    <style:style style:name="ListLabel_20_2498" style:display-name="ListLabel 249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2497" style:display-name="ListLabel 249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2496" style:display-name="ListLabel 2496" style:family="text">
      <style:text-properties style:font-name-complex="Wingdings" style:font-family-complex="Wingdings" style:font-family-generic-complex="system" style:font-pitch-complex="variable"/>
    </style:style>
    <style:style style:name="ListLabel_20_2495" style:display-name="ListLabel 2495" style:family="text">
      <style:text-properties style:font-name-complex="Courier New" style:font-family-complex="'Courier New'" style:font-family-generic-complex="system" style:font-pitch-complex="variable"/>
    </style:style>
    <style:style style:name="ListLabel_20_2494" style:display-name="ListLabel 2494" style:family="text">
      <style:text-properties style:font-name-complex="Symbol" style:font-family-complex="Symbol" style:font-family-generic-complex="system" style:font-pitch-complex="variable"/>
    </style:style>
    <style:style style:name="ListLabel_20_2493" style:display-name="ListLabel 2493" style:family="text">
      <style:text-properties style:font-name-complex="Wingdings" style:font-family-complex="Wingdings" style:font-family-generic-complex="system" style:font-pitch-complex="variable"/>
    </style:style>
    <style:style style:name="ListLabel_20_2492" style:display-name="ListLabel 2492" style:family="text">
      <style:text-properties style:font-name-complex="Courier New" style:font-family-complex="'Courier New'" style:font-family-generic-complex="system" style:font-pitch-complex="variable"/>
    </style:style>
    <style:style style:name="ListLabel_20_2491" style:display-name="ListLabel 2491" style:family="text">
      <style:text-properties style:font-name-complex="Symbol" style:font-family-complex="Symbol" style:font-family-generic-complex="system" style:font-pitch-complex="variable"/>
    </style:style>
    <style:style style:name="ListLabel_20_2490" style:display-name="ListLabel 2490" style:family="text">
      <style:text-properties style:font-name-complex="Wingdings" style:font-family-complex="Wingdings" style:font-family-generic-complex="system" style:font-pitch-complex="variable"/>
    </style:style>
    <style:style style:name="ListLabel_20_2489" style:display-name="ListLabel 2489" style:family="text">
      <style:text-properties style:font-name-complex="Courier New" style:font-family-complex="'Courier New'" style:font-family-generic-complex="system" style:font-pitch-complex="variable"/>
    </style:style>
    <style:style style:name="ListLabel_20_2488" style:display-name="ListLabel 248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87" style:display-name="ListLabel 248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86" style:display-name="ListLabel 2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5" style:display-name="ListLabel 2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4" style:display-name="ListLabel 2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3" style:display-name="ListLabel 2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2" style:display-name="ListLabel 2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1" style:display-name="ListLabel 2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0" style:display-name="ListLabel 2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9" style:display-name="ListLabel 2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8" style:display-name="ListLabel 24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7" style:display-name="ListLabel 24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6" style:display-name="ListLabel 24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5" style:display-name="ListLabel 24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4" style:display-name="ListLabel 24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3" style:display-name="ListLabel 24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2" style:display-name="ListLabel 24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1" style:display-name="ListLabel 24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0" style:display-name="ListLabel 24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9" style:display-name="ListLabel 24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8" style:display-name="ListLabel 24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7" style:display-name="ListLabel 24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6" style:display-name="ListLabel 24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5" style:display-name="ListLabel 24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4" style:display-name="ListLabel 2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3" style:display-name="ListLabel 2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2" style:display-name="ListLabel 2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1" style:display-name="ListLabel 24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0" style:display-name="ListLabel 24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9" style:display-name="ListLabel 24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8" style:display-name="ListLabel 24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7" style:display-name="ListLabel 24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6" style:display-name="ListLabel 24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5" style:display-name="ListLabel 24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4" style:display-name="ListLabel 24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3" style:display-name="ListLabel 24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2" style:display-name="ListLabel 24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1" style:display-name="ListLabel 24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0" style:display-name="ListLabel 24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9" style:display-name="ListLabel 24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8" style:display-name="ListLabel 24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7" style:display-name="ListLabel 24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6" style:display-name="ListLabel 2446" style:family="text">
      <style:text-properties style:font-name-complex="OpenSymbol1" style:font-family-complex="OpenSymbol" style:font-family-generic-complex="system" style:font-pitch-complex="variable"/>
    </style:style>
    <style:style style:name="ListLabel_20_2445" style:display-name="ListLabel 2445" style:family="text">
      <style:text-properties style:font-name-complex="OpenSymbol1" style:font-family-complex="OpenSymbol" style:font-family-generic-complex="system" style:font-pitch-complex="variable"/>
    </style:style>
    <style:style style:name="ListLabel_20_2444" style:display-name="ListLabel 2444" style:family="text">
      <style:text-properties style:font-name-complex="OpenSymbol1" style:font-family-complex="OpenSymbol" style:font-family-generic-complex="system" style:font-pitch-complex="variable"/>
    </style:style>
    <style:style style:name="ListLabel_20_2443" style:display-name="ListLabel 2443" style:family="text">
      <style:text-properties style:font-name-complex="OpenSymbol1" style:font-family-complex="OpenSymbol" style:font-family-generic-complex="system" style:font-pitch-complex="variable"/>
    </style:style>
    <style:style style:name="ListLabel_20_2442" style:display-name="ListLabel 2442" style:family="text">
      <style:text-properties style:font-name-complex="OpenSymbol1" style:font-family-complex="OpenSymbol" style:font-family-generic-complex="system" style:font-pitch-complex="variable"/>
    </style:style>
    <style:style style:name="ListLabel_20_2441" style:display-name="ListLabel 2441" style:family="text">
      <style:text-properties style:font-name-complex="OpenSymbol1" style:font-family-complex="OpenSymbol" style:font-family-generic-complex="system" style:font-pitch-complex="variable"/>
    </style:style>
    <style:style style:name="ListLabel_20_2440" style:display-name="ListLabel 2440" style:family="text">
      <style:text-properties style:font-name-complex="OpenSymbol1" style:font-family-complex="OpenSymbol" style:font-family-generic-complex="system" style:font-pitch-complex="variable"/>
    </style:style>
    <style:style style:name="ListLabel_20_2439" style:display-name="ListLabel 2439" style:family="text">
      <style:text-properties style:font-name-complex="OpenSymbol1" style:font-family-complex="OpenSymbol" style:font-family-generic-complex="system" style:font-pitch-complex="variable"/>
    </style:style>
    <style:style style:name="ListLabel_20_2438" style:display-name="ListLabel 2438" style:family="text">
      <style:text-properties style:font-name-complex="OpenSymbol1" style:font-family-complex="OpenSymbol" style:font-family-generic-complex="system" style:font-pitch-complex="variable"/>
    </style:style>
    <style:style style:name="ListLabel_20_2437" style:display-name="ListLabel 2437" style:family="text">
      <style:text-properties style:font-name-complex="OpenSymbol1" style:font-family-complex="OpenSymbol" style:font-family-generic-complex="system" style:font-pitch-complex="variable"/>
    </style:style>
    <style:style style:name="ListLabel_20_2436" style:display-name="ListLabel 2436" style:family="text">
      <style:text-properties style:font-name-complex="OpenSymbol1" style:font-family-complex="OpenSymbol" style:font-family-generic-complex="system" style:font-pitch-complex="variable"/>
    </style:style>
    <style:style style:name="ListLabel_20_2435" style:display-name="ListLabel 2435" style:family="text">
      <style:text-properties style:font-name-complex="OpenSymbol1" style:font-family-complex="OpenSymbol" style:font-family-generic-complex="system" style:font-pitch-complex="variable"/>
    </style:style>
    <style:style style:name="ListLabel_20_2434" style:display-name="ListLabel 2434" style:family="text">
      <style:text-properties style:font-name-complex="OpenSymbol1" style:font-family-complex="OpenSymbol" style:font-family-generic-complex="system" style:font-pitch-complex="variable"/>
    </style:style>
    <style:style style:name="ListLabel_20_2433" style:display-name="ListLabel 2433" style:family="text">
      <style:text-properties style:font-name-complex="OpenSymbol1" style:font-family-complex="OpenSymbol" style:font-family-generic-complex="system" style:font-pitch-complex="variable"/>
    </style:style>
    <style:style style:name="ListLabel_20_2432" style:display-name="ListLabel 2432" style:family="text">
      <style:text-properties style:font-name-complex="OpenSymbol1" style:font-family-complex="OpenSymbol" style:font-family-generic-complex="system" style:font-pitch-complex="variable"/>
    </style:style>
    <style:style style:name="ListLabel_20_2431" style:display-name="ListLabel 2431" style:family="text">
      <style:text-properties style:font-name-complex="OpenSymbol1" style:font-family-complex="OpenSymbol" style:font-family-generic-complex="system" style:font-pitch-complex="variable"/>
    </style:style>
    <style:style style:name="ListLabel_20_2430" style:display-name="ListLabel 243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29" style:display-name="ListLabel 242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28" style:display-name="ListLabel 2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7" style:display-name="ListLabel 2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6" style:display-name="ListLabel 242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425" style:display-name="ListLabel 242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424" style:display-name="ListLabel 24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3" style:display-name="ListLabel 2423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422" style:display-name="ListLabel 24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1" style:display-name="ListLabel 242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420" style:display-name="ListLabel 24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9" style:display-name="ListLabel 241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18" style:display-name="ListLabel 24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7" style:display-name="ListLabel 241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16" style:display-name="ListLabel 241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415" style:display-name="ListLabel 24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4" style:display-name="ListLabel 241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13" style:display-name="ListLabel 24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2" style:display-name="ListLabel 24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1" style:display-name="ListLabel 241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10" style:display-name="ListLabel 241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09" style:display-name="ListLabel 240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08" style:display-name="ListLabel 240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07" style:display-name="ListLabel 240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06" style:display-name="ListLabel 240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05" style:display-name="ListLabel 240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04" style:display-name="ListLabel 240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03" style:display-name="ListLabel 240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02" style:display-name="ListLabel 24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01" style:display-name="ListLabel 24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00" style:display-name="ListLabel 24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99" style:display-name="ListLabel 23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98" style:display-name="ListLabel 23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97" style:display-name="ListLabel 23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96" style:display-name="ListLabel 23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95" style:display-name="ListLabel 239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94" style:display-name="ListLabel 23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93" style:display-name="ListLabel 23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92" style:display-name="ListLabel 23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91" style:display-name="ListLabel 23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90" style:display-name="ListLabel 23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89" style:display-name="ListLabel 23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88" style:display-name="ListLabel 23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87" style:display-name="ListLabel 23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86" style:display-name="ListLabel 238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85" style:display-name="ListLabel 23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84" style:display-name="ListLabel 2384" style:family="text">
      <style:text-properties style:use-window-font-color="true" style:text-underline-style="none"/>
    </style:style>
    <style:style style:name="ListLabel_20_2383" style:display-name="ListLabel 238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2382" style:display-name="ListLabel 238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2381" style:display-name="ListLabel 2381" style:family="text">
      <style:text-properties style:font-name-complex="Wingdings" style:font-family-complex="Wingdings" style:font-family-generic-complex="system" style:font-pitch-complex="variable"/>
    </style:style>
    <style:style style:name="ListLabel_20_2380" style:display-name="ListLabel 2380" style:family="text">
      <style:text-properties style:font-name-complex="Courier New" style:font-family-complex="'Courier New'" style:font-family-generic-complex="system" style:font-pitch-complex="variable"/>
    </style:style>
    <style:style style:name="ListLabel_20_2379" style:display-name="ListLabel 2379" style:family="text">
      <style:text-properties style:font-name-complex="Symbol" style:font-family-complex="Symbol" style:font-family-generic-complex="system" style:font-pitch-complex="variable"/>
    </style:style>
    <style:style style:name="ListLabel_20_2378" style:display-name="ListLabel 2378" style:family="text">
      <style:text-properties style:font-name-complex="Wingdings" style:font-family-complex="Wingdings" style:font-family-generic-complex="system" style:font-pitch-complex="variable"/>
    </style:style>
    <style:style style:name="ListLabel_20_2377" style:display-name="ListLabel 2377" style:family="text">
      <style:text-properties style:font-name-complex="Courier New" style:font-family-complex="'Courier New'" style:font-family-generic-complex="system" style:font-pitch-complex="variable"/>
    </style:style>
    <style:style style:name="ListLabel_20_2376" style:display-name="ListLabel 2376" style:family="text">
      <style:text-properties style:font-name-complex="Symbol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Wingdings" style:font-family-complex="Wingdings" style:font-family-generic-complex="system" style:font-pitch-complex="variable"/>
    </style:style>
    <style:style style:name="ListLabel_20_2374" style:display-name="ListLabel 2374" style:family="text">
      <style:text-properties style:font-name-complex="Courier New" style:font-family-complex="'Courier New'" style:font-family-generic-complex="system" style:font-pitch-complex="variable"/>
    </style:style>
    <style:style style:name="ListLabel_20_2373" style:display-name="ListLabel 237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72" style:display-name="ListLabel 237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71" style:display-name="ListLabel 23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0" style:display-name="ListLabel 23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9" style:display-name="ListLabel 23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8" style:display-name="ListLabel 23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7" style:display-name="ListLabel 23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6" style:display-name="ListLabel 23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5" style:display-name="ListLabel 23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4" style:display-name="ListLabel 23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3" style:display-name="ListLabel 23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2" style:display-name="ListLabel 23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1" style:display-name="ListLabel 23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0" style:display-name="ListLabel 23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9" style:display-name="ListLabel 2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8" style:display-name="ListLabel 2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7" style:display-name="ListLabel 2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6" style:display-name="ListLabel 23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5" style:display-name="ListLabel 23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4" style:display-name="ListLabel 23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3" style:display-name="ListLabel 23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2" style:display-name="ListLabel 23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1" style:display-name="ListLabel 23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0" style:display-name="ListLabel 23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9" style:display-name="ListLabel 23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8" style:display-name="ListLabel 23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7" style:display-name="ListLabel 23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6" style:display-name="ListLabel 23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5" style:display-name="ListLabel 23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4" style:display-name="ListLabel 2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3" style:display-name="ListLabel 23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2" style:display-name="ListLabel 2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1" style:display-name="ListLabel 23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0" style:display-name="ListLabel 23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9" style:display-name="ListLabel 23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8" style:display-name="ListLabel 2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7" style:display-name="ListLabel 23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6" style:display-name="ListLabel 23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5" style:display-name="ListLabel 23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4" style:display-name="ListLabel 23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3" style:display-name="ListLabel 23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2" style:display-name="ListLabel 23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1" style:display-name="ListLabel 2331" style:family="text">
      <style:text-properties style:font-name-complex="OpenSymbol1" style:font-family-complex="OpenSymbol" style:font-family-generic-complex="system" style:font-pitch-complex="variable"/>
    </style:style>
    <style:style style:name="ListLabel_20_2330" style:display-name="ListLabel 2330" style:family="text">
      <style:text-properties style:font-name-complex="OpenSymbol1" style:font-family-complex="OpenSymbol" style:font-family-generic-complex="system" style:font-pitch-complex="variable"/>
    </style:style>
    <style:style style:name="ListLabel_20_2329" style:display-name="ListLabel 2329" style:family="text">
      <style:text-properties style:font-name-complex="OpenSymbol1" style:font-family-complex="OpenSymbol" style:font-family-generic-complex="system" style:font-pitch-complex="variable"/>
    </style:style>
    <style:style style:name="ListLabel_20_2328" style:display-name="ListLabel 2328" style:family="text">
      <style:text-properties style:font-name-complex="OpenSymbol1" style:font-family-complex="OpenSymbol" style:font-family-generic-complex="system" style:font-pitch-complex="variable"/>
    </style:style>
    <style:style style:name="ListLabel_20_2327" style:display-name="ListLabel 2327" style:family="text">
      <style:text-properties style:font-name-complex="OpenSymbol1" style:font-family-complex="OpenSymbol" style:font-family-generic-complex="system" style:font-pitch-complex="variable"/>
    </style:style>
    <style:style style:name="ListLabel_20_2326" style:display-name="ListLabel 2326" style:family="text">
      <style:text-properties style:font-name-complex="OpenSymbol1" style:font-family-complex="OpenSymbol" style:font-family-generic-complex="system" style:font-pitch-complex="variable"/>
    </style:style>
    <style:style style:name="ListLabel_20_2325" style:display-name="ListLabel 2325" style:family="text">
      <style:text-properties style:font-name-complex="OpenSymbol1" style:font-family-complex="OpenSymbol" style:font-family-generic-complex="system" style:font-pitch-complex="variable"/>
    </style:style>
    <style:style style:name="ListLabel_20_2324" style:display-name="ListLabel 2324" style:family="text">
      <style:text-properties style:font-name-complex="OpenSymbol1" style:font-family-complex="OpenSymbol" style:font-family-generic-complex="system" style:font-pitch-complex="variable"/>
    </style:style>
    <style:style style:name="ListLabel_20_2323" style:display-name="ListLabel 2323" style:family="text">
      <style:text-properties style:font-name-complex="OpenSymbol1" style:font-family-complex="OpenSymbol" style:font-family-generic-complex="system" style:font-pitch-complex="variable"/>
    </style:style>
    <style:style style:name="ListLabel_20_2322" style:display-name="ListLabel 2322" style:family="text">
      <style:text-properties style:font-name-complex="OpenSymbol1" style:font-family-complex="OpenSymbol" style:font-family-generic-complex="system" style:font-pitch-complex="variable"/>
    </style:style>
    <style:style style:name="ListLabel_20_2321" style:display-name="ListLabel 2321" style:family="text">
      <style:text-properties style:font-name-complex="OpenSymbol1" style:font-family-complex="OpenSymbol" style:font-family-generic-complex="system" style:font-pitch-complex="variable"/>
    </style:style>
    <style:style style:name="ListLabel_20_2320" style:display-name="ListLabel 2320" style:family="text">
      <style:text-properties style:font-name-complex="OpenSymbol1" style:font-family-complex="OpenSymbol" style:font-family-generic-complex="system" style:font-pitch-complex="variable"/>
    </style:style>
    <style:style style:name="ListLabel_20_2319" style:display-name="ListLabel 2319" style:family="text">
      <style:text-properties style:font-name-complex="OpenSymbol1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OpenSymbol1" style:font-family-complex="OpenSymbol" style:font-family-generic-complex="system" style:font-pitch-complex="variable"/>
    </style:style>
    <style:style style:name="ListLabel_20_2317" style:display-name="ListLabel 2317" style:family="text">
      <style:text-properties style:font-name-complex="OpenSymbol1" style:font-family-complex="OpenSymbol" style:font-family-generic-complex="system" style:font-pitch-complex="variable"/>
    </style:style>
    <style:style style:name="ListLabel_20_2316" style:display-name="ListLabel 2316" style:family="text">
      <style:text-properties style:font-name-complex="OpenSymbol1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14" style:display-name="ListLabel 23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3" style:display-name="ListLabel 23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2" style:display-name="ListLabel 23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1" style:display-name="ListLabel 2311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310" style:display-name="ListLabel 231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309" style:display-name="ListLabel 2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8" style:display-name="ListLabel 2308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307" style:display-name="ListLabel 23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6" style:display-name="ListLabel 230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305" style:display-name="ListLabel 23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4" style:display-name="ListLabel 230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03" style:display-name="ListLabel 23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2" style:display-name="ListLabel 230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01" style:display-name="ListLabel 230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300" style:display-name="ListLabel 23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9" style:display-name="ListLabel 229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8" style:display-name="ListLabel 22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7" style:display-name="ListLabel 22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6" style:display-name="ListLabel 229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95" style:display-name="ListLabel 229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94" style:display-name="ListLabel 229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93" style:display-name="ListLabel 229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92" style:display-name="ListLabel 229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91" style:display-name="ListLabel 229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90" style:display-name="ListLabel 229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89" style:display-name="ListLabel 228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88" style:display-name="ListLabel 228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87" style:display-name="ListLabel 2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86" style:display-name="ListLabel 2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85" style:display-name="ListLabel 2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84" style:display-name="ListLabel 2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83" style:display-name="ListLabel 2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82" style:display-name="ListLabel 2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81" style:display-name="ListLabel 2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80" style:display-name="ListLabel 228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79" style:display-name="ListLabel 2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78" style:display-name="ListLabel 2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77" style:display-name="ListLabel 2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76" style:display-name="ListLabel 2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75" style:display-name="ListLabel 2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74" style:display-name="ListLabel 2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73" style:display-name="ListLabel 2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72" style:display-name="ListLabel 2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71" style:display-name="ListLabel 227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70" style:display-name="ListLabel 22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69" style:display-name="ListLabel 2269" style:family="text">
      <style:text-properties style:use-window-font-color="true" style:text-underline-style="none"/>
    </style:style>
    <style:style style:name="ListLabel_20_2268" style:display-name="ListLabel 226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2267" style:display-name="ListLabel 226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2266" style:display-name="ListLabel 2266" style:family="text">
      <style:text-properties style:font-name-complex="Wingdings" style:font-family-complex="Wingdings" style:font-family-generic-complex="system" style:font-pitch-complex="variable"/>
    </style:style>
    <style:style style:name="ListLabel_20_2265" style:display-name="ListLabel 2265" style:family="text">
      <style:text-properties style:font-name-complex="Courier New" style:font-family-complex="'Courier New'" style:font-family-generic-complex="system" style:font-pitch-complex="variable"/>
    </style:style>
    <style:style style:name="ListLabel_20_2264" style:display-name="ListLabel 2264" style:family="text">
      <style:text-properties style:font-name-complex="Symbol" style:font-family-complex="Symbol" style:font-family-generic-complex="system" style:font-pitch-complex="variable"/>
    </style:style>
    <style:style style:name="ListLabel_20_2263" style:display-name="ListLabel 2263" style:family="text">
      <style:text-properties style:font-name-complex="Wingdings" style:font-family-complex="Wingdings" style:font-family-generic-complex="system" style:font-pitch-complex="variable"/>
    </style:style>
    <style:style style:name="ListLabel_20_2262" style:display-name="ListLabel 2262" style:family="text">
      <style:text-properties style:font-name-complex="Courier New" style:font-family-complex="'Courier New'" style:font-family-generic-complex="system" style:font-pitch-complex="variable"/>
    </style:style>
    <style:style style:name="ListLabel_20_2261" style:display-name="ListLabel 2261" style:family="text">
      <style:text-properties style:font-name-complex="Symbol" style:font-family-complex="Symbol" style:font-family-generic-complex="system" style:font-pitch-complex="variable"/>
    </style:style>
    <style:style style:name="ListLabel_20_2260" style:display-name="ListLabel 2260" style:family="text">
      <style:text-properties style:font-name-complex="Wingdings" style:font-family-complex="Wingdings" style:font-family-generic-complex="system" style:font-pitch-complex="variable"/>
    </style:style>
    <style:style style:name="ListLabel_20_2259" style:display-name="ListLabel 2259" style:family="text">
      <style:text-properties style:font-name-complex="Courier New" style:font-family-complex="'Courier New'" style:font-family-generic-complex="system" style:font-pitch-complex="variable"/>
    </style:style>
    <style:style style:name="ListLabel_20_2258" style:display-name="ListLabel 225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57" style:display-name="ListLabel 225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56" style:display-name="ListLabel 2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5" style:display-name="ListLabel 2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4" style:display-name="ListLabel 2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3" style:display-name="ListLabel 2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2" style:display-name="ListLabel 2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1" style:display-name="ListLabel 2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0" style:display-name="ListLabel 2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9" style:display-name="ListLabel 2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8" style:display-name="ListLabel 2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7" style:display-name="ListLabel 2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6" style:display-name="ListLabel 22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5" style:display-name="ListLabel 2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4" style:display-name="ListLabel 2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3" style:display-name="ListLabel 2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2" style:display-name="ListLabel 2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1" style:display-name="ListLabel 2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0" style:display-name="ListLabel 2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9" style:display-name="ListLabel 2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8" style:display-name="ListLabel 2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7" style:display-name="ListLabel 22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6" style:display-name="ListLabel 2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5" style:display-name="ListLabel 2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4" style:display-name="ListLabel 2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3" style:display-name="ListLabel 2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2" style:display-name="ListLabel 2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1" style:display-name="ListLabel 2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0" style:display-name="ListLabel 2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9" style:display-name="ListLabel 2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8" style:display-name="ListLabel 2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7" style:display-name="ListLabel 2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6" style:display-name="ListLabel 2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5" style:display-name="ListLabel 2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4" style:display-name="ListLabel 2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3" style:display-name="ListLabel 2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2" style:display-name="ListLabel 2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1" style:display-name="ListLabel 2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0" style:display-name="ListLabel 2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9" style:display-name="ListLabel 2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8" style:display-name="ListLabel 2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7" style:display-name="ListLabel 2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6" style:display-name="ListLabel 2216" style:family="text">
      <style:text-properties style:font-name-complex="OpenSymbol1" style:font-family-complex="OpenSymbol" style:font-family-generic-complex="system" style:font-pitch-complex="variable"/>
    </style:style>
    <style:style style:name="ListLabel_20_2215" style:display-name="ListLabel 2215" style:family="text">
      <style:text-properties style:font-name-complex="OpenSymbol1" style:font-family-complex="OpenSymbol" style:font-family-generic-complex="system" style:font-pitch-complex="variable"/>
    </style:style>
    <style:style style:name="ListLabel_20_2214" style:display-name="ListLabel 2214" style:family="text">
      <style:text-properties style:font-name-complex="OpenSymbol1" style:font-family-complex="OpenSymbol" style:font-family-generic-complex="system" style:font-pitch-complex="variable"/>
    </style:style>
    <style:style style:name="ListLabel_20_2213" style:display-name="ListLabel 2213" style:family="text">
      <style:text-properties style:font-name-complex="OpenSymbol1" style:font-family-complex="OpenSymbol" style:font-family-generic-complex="system" style:font-pitch-complex="variable"/>
    </style:style>
    <style:style style:name="ListLabel_20_2212" style:display-name="ListLabel 2212" style:family="text">
      <style:text-properties style:font-name-complex="OpenSymbol1" style:font-family-complex="OpenSymbol" style:font-family-generic-complex="system" style:font-pitch-complex="variable"/>
    </style:style>
    <style:style style:name="ListLabel_20_2211" style:display-name="ListLabel 2211" style:family="text">
      <style:text-properties style:font-name-complex="OpenSymbol1" style:font-family-complex="OpenSymbol" style:font-family-generic-complex="system" style:font-pitch-complex="variable"/>
    </style:style>
    <style:style style:name="ListLabel_20_2210" style:display-name="ListLabel 2210" style:family="text">
      <style:text-properties style:font-name-complex="OpenSymbol1" style:font-family-complex="OpenSymbol" style:font-family-generic-complex="system" style:font-pitch-complex="variable"/>
    </style:style>
    <style:style style:name="ListLabel_20_2209" style:display-name="ListLabel 2209" style:family="text">
      <style:text-properties style:font-name-complex="OpenSymbol1" style:font-family-complex="OpenSymbol" style:font-family-generic-complex="system" style:font-pitch-complex="variable"/>
    </style:style>
    <style:style style:name="ListLabel_20_2208" style:display-name="ListLabel 2208" style:family="text">
      <style:text-properties style:font-name-complex="OpenSymbol1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OpenSymbol1" style:font-family-complex="OpenSymbol" style:font-family-generic-complex="system" style:font-pitch-complex="variable"/>
    </style:style>
    <style:style style:name="ListLabel_20_2206" style:display-name="ListLabel 2206" style:family="text">
      <style:text-properties style:font-name-complex="OpenSymbol1" style:font-family-complex="OpenSymbol" style:font-family-generic-complex="system" style:font-pitch-complex="variable"/>
    </style:style>
    <style:style style:name="ListLabel_20_2205" style:display-name="ListLabel 2205" style:family="text">
      <style:text-properties style:font-name-complex="OpenSymbol1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OpenSymbol1" style:font-family-complex="OpenSymbol" style:font-family-generic-complex="system" style:font-pitch-complex="variable"/>
    </style:style>
    <style:style style:name="ListLabel_20_2203" style:display-name="ListLabel 2203" style:family="text">
      <style:text-properties style:font-name-complex="OpenSymbol1" style:font-family-complex="OpenSymbol" style:font-family-generic-complex="system" style:font-pitch-complex="variable"/>
    </style:style>
    <style:style style:name="ListLabel_20_2202" style:display-name="ListLabel 2202" style:family="text">
      <style:text-properties style:font-name-complex="OpenSymbol1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OpenSymbol1" style:font-family-complex="OpenSymbol" style:font-family-generic-complex="system" style:font-pitch-complex="variable"/>
    </style:style>
    <style:style style:name="ListLabel_20_2200" style:display-name="ListLabel 220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99" style:display-name="ListLabel 2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8" style:display-name="ListLabel 2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7" style:display-name="ListLabel 2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6" style:display-name="ListLabel 219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195" style:display-name="ListLabel 219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194" style:display-name="ListLabel 2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3" style:display-name="ListLabel 2193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192" style:display-name="ListLabel 2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1" style:display-name="ListLabel 219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190" style:display-name="ListLabel 2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9" style:display-name="ListLabel 218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88" style:display-name="ListLabel 2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7" style:display-name="ListLabel 218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86" style:display-name="ListLabel 218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185" style:display-name="ListLabel 2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4" style:display-name="ListLabel 218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83" style:display-name="ListLabel 2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2" style:display-name="ListLabel 2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1" style:display-name="ListLabel 218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80" style:display-name="ListLabel 218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79" style:display-name="ListLabel 217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78" style:display-name="ListLabel 217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77" style:display-name="ListLabel 217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76" style:display-name="ListLabel 217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75" style:display-name="ListLabel 217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74" style:display-name="ListLabel 217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73" style:display-name="ListLabel 217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72" style:display-name="ListLabel 21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71" style:display-name="ListLabel 21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70" style:display-name="ListLabel 21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69" style:display-name="ListLabel 21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68" style:display-name="ListLabel 21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67" style:display-name="ListLabel 21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66" style:display-name="ListLabel 21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65" style:display-name="ListLabel 216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64" style:display-name="ListLabel 21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63" style:display-name="ListLabel 21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62" style:display-name="ListLabel 2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61" style:display-name="ListLabel 2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60" style:display-name="ListLabel 2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59" style:display-name="ListLabel 2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58" style:display-name="ListLabel 2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57" style:display-name="ListLabel 2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56" style:display-name="ListLabel 215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55" style:display-name="ListLabel 2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54" style:display-name="ListLabel 2154" style:family="text">
      <style:text-properties style:use-window-font-color="true" style:text-underline-style="none"/>
    </style:style>
    <style:style style:name="ListLabel_20_2153" style:display-name="ListLabel 215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2152" style:display-name="ListLabel 215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2151" style:display-name="ListLabel 2151" style:family="text">
      <style:text-properties style:font-name-complex="Wingdings" style:font-family-complex="Wingdings" style:font-family-generic-complex="system" style:font-pitch-complex="variable"/>
    </style:style>
    <style:style style:name="ListLabel_20_2150" style:display-name="ListLabel 2150" style:family="text">
      <style:text-properties style:font-name-complex="Courier New" style:font-family-complex="'Courier New'" style:font-family-generic-complex="system" style:font-pitch-complex="variable"/>
    </style:style>
    <style:style style:name="ListLabel_20_2149" style:display-name="ListLabel 2149" style:family="text">
      <style:text-properties style:font-name-complex="Symbol" style:font-family-complex="Symbol" style:font-family-generic-complex="system" style:font-pitch-complex="variable"/>
    </style:style>
    <style:style style:name="ListLabel_20_2148" style:display-name="ListLabel 2148" style:family="text">
      <style:text-properties style:font-name-complex="Wingdings" style:font-family-complex="Wingdings" style:font-family-generic-complex="system" style:font-pitch-complex="variable"/>
    </style:style>
    <style:style style:name="ListLabel_20_2147" style:display-name="ListLabel 2147" style:family="text">
      <style:text-properties style:font-name-complex="Courier New" style:font-family-complex="'Courier New'" style:font-family-generic-complex="system" style:font-pitch-complex="variable"/>
    </style:style>
    <style:style style:name="ListLabel_20_2146" style:display-name="ListLabel 2146" style:family="text">
      <style:text-properties style:font-name-complex="Symbol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Wingdings" style:font-family-complex="Wingdings" style:font-family-generic-complex="system" style:font-pitch-complex="variable"/>
    </style:style>
    <style:style style:name="ListLabel_20_2144" style:display-name="ListLabel 2144" style:family="text">
      <style:text-properties style:font-name-complex="Courier New" style:font-family-complex="'Courier New'" style:font-family-generic-complex="system" style:font-pitch-complex="variable"/>
    </style:style>
    <style:style style:name="ListLabel_20_2143" style:display-name="ListLabel 214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42" style:display-name="ListLabel 214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41" style:display-name="ListLabel 2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0" style:display-name="ListLabel 2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9" style:display-name="ListLabel 2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8" style:display-name="ListLabel 2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7" style:display-name="ListLabel 2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6" style:display-name="ListLabel 2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5" style:display-name="ListLabel 2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4" style:display-name="ListLabel 2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3" style:display-name="ListLabel 2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2" style:display-name="ListLabel 2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1" style:display-name="ListLabel 2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9" style:display-name="ListLabel 2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8" style:display-name="ListLabel 2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7" style:display-name="ListLabel 2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6" style:display-name="ListLabel 2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5" style:display-name="ListLabel 2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4" style:display-name="ListLabel 2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3" style:display-name="ListLabel 2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2" style:display-name="ListLabel 2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1" style:display-name="ListLabel 2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0" style:display-name="ListLabel 2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9" style:display-name="ListLabel 2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8" style:display-name="ListLabel 2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7" style:display-name="ListLabel 2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6" style:display-name="ListLabel 2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5" style:display-name="ListLabel 2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4" style:display-name="ListLabel 2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3" style:display-name="ListLabel 2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2" style:display-name="ListLabel 2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1" style:display-name="ListLabel 2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0" style:display-name="ListLabel 2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9" style:display-name="ListLabel 2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8" style:display-name="ListLabel 2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7" style:display-name="ListLabel 2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6" style:display-name="ListLabel 2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5" style:display-name="ListLabel 2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4" style:display-name="ListLabel 2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3" style:display-name="ListLabel 2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2" style:display-name="ListLabel 2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1" style:display-name="ListLabel 2101" style:family="text">
      <style:text-properties style:font-name-complex="OpenSymbol1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1" style:font-family-complex="OpenSymbol" style:font-family-generic-complex="system" style:font-pitch-complex="variable"/>
    </style:style>
    <style:style style:name="ListLabel_20_2099" style:display-name="ListLabel 2099" style:family="text">
      <style:text-properties style:font-name-complex="OpenSymbol1" style:font-family-complex="OpenSymbol" style:font-family-generic-complex="system" style:font-pitch-complex="variable"/>
    </style:style>
    <style:style style:name="ListLabel_20_2098" style:display-name="ListLabel 2098" style:family="text">
      <style:text-properties style:font-name-complex="OpenSymbol1" style:font-family-complex="OpenSymbol" style:font-family-generic-complex="system" style:font-pitch-complex="variable"/>
    </style:style>
    <style:style style:name="ListLabel_20_2097" style:display-name="ListLabel 2097" style:family="text">
      <style:text-properties style:font-name-complex="OpenSymbol1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-complex="OpenSymbol1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1" style:font-family-complex="OpenSymbol" style:font-family-generic-complex="system" style:font-pitch-complex="variable"/>
    </style:style>
    <style:style style:name="ListLabel_20_2094" style:display-name="ListLabel 2094" style:family="text">
      <style:text-properties style:font-name-complex="OpenSymbol1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OpenSymbol1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font-name-complex="OpenSymbol1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1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1" style:font-family-complex="OpenSymbol" style:font-family-generic-complex="system" style:font-pitch-complex="variable"/>
    </style:style>
    <style:style style:name="ListLabel_20_2088" style:display-name="ListLabel 2088" style:family="text">
      <style:text-properties style:font-name-complex="OpenSymbol1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-complex="OpenSymbol1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OpenSymbol1" style:font-family-complex="OpenSymbol" style:font-family-generic-complex="system" style:font-pitch-complex="variable"/>
    </style:style>
    <style:style style:name="ListLabel_20_2085" style:display-name="ListLabel 208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84" style:display-name="ListLabel 20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3" style:display-name="ListLabel 20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2" style:display-name="ListLabel 20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1" style:display-name="ListLabel 20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0" style:display-name="ListLabel 208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79" style:display-name="ListLabel 20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8" style:display-name="ListLabel 20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7" style:display-name="ListLabel 20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6" style:display-name="ListLabel 207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075" style:display-name="ListLabel 20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4" style:display-name="ListLabel 207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73" style:display-name="ListLabel 20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2" style:display-name="ListLabel 207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71" style:display-name="ListLabel 207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070" style:display-name="ListLabel 20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9" style:display-name="ListLabel 206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68" style:display-name="ListLabel 20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7" style:display-name="ListLabel 20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6" style:display-name="ListLabel 206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65" style:display-name="ListLabel 206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64" style:display-name="ListLabel 206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63" style:display-name="ListLabel 206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62" style:display-name="ListLabel 206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61" style:display-name="ListLabel 206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60" style:display-name="ListLabel 206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59" style:display-name="ListLabel 205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58" style:display-name="ListLabel 205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57" style:display-name="ListLabel 20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56" style:display-name="ListLabel 20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55" style:display-name="ListLabel 20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54" style:display-name="ListLabel 20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53" style:display-name="ListLabel 20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52" style:display-name="ListLabel 20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51" style:display-name="ListLabel 20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50" style:display-name="ListLabel 205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49" style:display-name="ListLabel 20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48" style:display-name="ListLabel 20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47" style:display-name="ListLabel 20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46" style:display-name="ListLabel 20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45" style:display-name="ListLabel 20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44" style:display-name="ListLabel 20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43" style:display-name="ListLabel 20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42" style:display-name="ListLabel 20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41" style:display-name="ListLabel 204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40" style:display-name="ListLabel 20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39" style:display-name="ListLabel 2039" style:family="text">
      <style:text-properties style:use-window-font-color="true" style:text-underline-style="none"/>
    </style:style>
    <style:style style:name="ListLabel_20_2038" style:display-name="ListLabel 203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2037" style:display-name="ListLabel 203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2036" style:display-name="ListLabel 2036" style:family="text">
      <style:text-properties style:font-name-complex="Wingdings" style:font-family-complex="Wingdings" style:font-family-generic-complex="system" style:font-pitch-complex="variable"/>
    </style:style>
    <style:style style:name="ListLabel_20_2035" style:display-name="ListLabel 2035" style:family="text">
      <style:text-properties style:font-name-complex="Courier New" style:font-family-complex="'Courier New'" style:font-family-generic-complex="system" style:font-pitch-complex="variable"/>
    </style:style>
    <style:style style:name="ListLabel_20_2034" style:display-name="ListLabel 2034" style:family="text">
      <style:text-properties style:font-name-complex="Symbol" style:font-family-complex="Symbol" style:font-family-generic-complex="system" style:font-pitch-complex="variable"/>
    </style:style>
    <style:style style:name="ListLabel_20_2033" style:display-name="ListLabel 2033" style:family="text">
      <style:text-properties style:font-name-complex="Wingdings" style:font-family-complex="Wingdings" style:font-family-generic-complex="system" style:font-pitch-complex="variable"/>
    </style:style>
    <style:style style:name="ListLabel_20_2032" style:display-name="ListLabel 2032" style:family="text">
      <style:text-properties style:font-name-complex="Courier New" style:font-family-complex="'Courier New'" style:font-family-generic-complex="system" style:font-pitch-complex="variable"/>
    </style:style>
    <style:style style:name="ListLabel_20_2031" style:display-name="ListLabel 2031" style:family="text">
      <style:text-properties style:font-name-complex="Symbol" style:font-family-complex="Symbol" style:font-family-generic-complex="system" style:font-pitch-complex="variable"/>
    </style:style>
    <style:style style:name="ListLabel_20_2030" style:display-name="ListLabel 2030" style:family="text">
      <style:text-properties style:font-name-complex="Wingdings" style:font-family-complex="Wingdings" style:font-family-generic-complex="system" style:font-pitch-complex="variable"/>
    </style:style>
    <style:style style:name="ListLabel_20_2029" style:display-name="ListLabel 2029" style:family="text">
      <style:text-properties style:font-name-complex="Courier New" style:font-family-complex="'Courier New'" style:font-family-generic-complex="system" style:font-pitch-complex="variable"/>
    </style:style>
    <style:style style:name="ListLabel_20_2028" style:display-name="ListLabel 202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27" style:display-name="ListLabel 202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26" style:display-name="ListLabel 20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5" style:display-name="ListLabel 20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4" style:display-name="ListLabel 20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3" style:display-name="ListLabel 20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2" style:display-name="ListLabel 20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1" style:display-name="ListLabel 20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0" style:display-name="ListLabel 20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9" style:display-name="ListLabel 20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8" style:display-name="ListLabel 20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7" style:display-name="ListLabel 20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6" style:display-name="ListLabel 20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5" style:display-name="ListLabel 20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4" style:display-name="ListLabel 20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3" style:display-name="ListLabel 20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2" style:display-name="ListLabel 20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1" style:display-name="ListLabel 20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0" style:display-name="ListLabel 20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9" style:display-name="ListLabel 20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8" style:display-name="ListLabel 20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7" style:display-name="ListLabel 20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6" style:display-name="ListLabel 20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5" style:display-name="ListLabel 20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4" style:display-name="ListLabel 20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3" style:display-name="ListLabel 20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2" style:display-name="ListLabel 20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1" style:display-name="ListLabel 20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0" style:display-name="ListLabel 20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9" style:display-name="ListLabel 19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8" style:display-name="ListLabel 19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7" style:display-name="ListLabel 19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6" style:display-name="ListLabel 19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5" style:display-name="ListLabel 19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4" style:display-name="ListLabel 19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3" style:display-name="ListLabel 19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2" style:display-name="ListLabel 19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1" style:display-name="ListLabel 19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0" style:display-name="ListLabel 19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9" style:display-name="ListLabel 19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8" style:display-name="ListLabel 19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7" style:display-name="ListLabel 19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6" style:display-name="ListLabel 1986" style:family="text">
      <style:text-properties style:font-name-complex="OpenSymbol1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1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1" style:font-family-complex="OpenSymbol" style:font-family-generic-complex="system" style:font-pitch-complex="variable"/>
    </style:style>
    <style:style style:name="ListLabel_20_1983" style:display-name="ListLabel 1983" style:family="text">
      <style:text-properties style:font-name-complex="OpenSymbol1" style:font-family-complex="OpenSymbol" style:font-family-generic-complex="system" style:font-pitch-complex="variable"/>
    </style:style>
    <style:style style:name="ListLabel_20_1982" style:display-name="ListLabel 1982" style:family="text">
      <style:text-properties style:font-name-complex="OpenSymbol1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OpenSymbol1" style:font-family-complex="OpenSymbol" style:font-family-generic-complex="system" style:font-pitch-complex="variable"/>
    </style:style>
    <style:style style:name="ListLabel_20_1980" style:display-name="ListLabel 1980" style:family="text">
      <style:text-properties style:font-name-complex="OpenSymbol1" style:font-family-complex="OpenSymbol" style:font-family-generic-complex="system" style:font-pitch-complex="variable"/>
    </style:style>
    <style:style style:name="ListLabel_20_1979" style:display-name="ListLabel 1979" style:family="text">
      <style:text-properties style:font-name-complex="OpenSymbol1" style:font-family-complex="OpenSymbol" style:font-family-generic-complex="system" style:font-pitch-complex="variable"/>
    </style:style>
    <style:style style:name="ListLabel_20_1978" style:display-name="ListLabel 1978" style:family="text">
      <style:text-properties style:font-name-complex="OpenSymbol1" style:font-family-complex="OpenSymbol" style:font-family-generic-complex="system" style:font-pitch-complex="variable"/>
    </style:style>
    <style:style style:name="ListLabel_20_1977" style:display-name="ListLabel 1977" style:family="text">
      <style:text-properties style:font-name-complex="OpenSymbol1" style:font-family-complex="OpenSymbol" style:font-family-generic-complex="system" style:font-pitch-complex="variable"/>
    </style:style>
    <style:style style:name="ListLabel_20_1976" style:display-name="ListLabel 1976" style:family="text">
      <style:text-properties style:font-name-complex="OpenSymbol1" style:font-family-complex="OpenSymbol" style:font-family-generic-complex="system" style:font-pitch-complex="variable"/>
    </style:style>
    <style:style style:name="ListLabel_20_1975" style:display-name="ListLabel 1975" style:family="text">
      <style:text-properties style:font-name-complex="OpenSymbol1" style:font-family-complex="OpenSymbol" style:font-family-generic-complex="system" style:font-pitch-complex="variable"/>
    </style:style>
    <style:style style:name="ListLabel_20_1974" style:display-name="ListLabel 1974" style:family="text">
      <style:text-properties style:font-name-complex="OpenSymbol1" style:font-family-complex="OpenSymbol" style:font-family-generic-complex="system" style:font-pitch-complex="variable"/>
    </style:style>
    <style:style style:name="ListLabel_20_1973" style:display-name="ListLabel 1973" style:family="text">
      <style:text-properties style:font-name-complex="OpenSymbol1" style:font-family-complex="OpenSymbol" style:font-family-generic-complex="system" style:font-pitch-complex="variable"/>
    </style:style>
    <style:style style:name="ListLabel_20_1972" style:display-name="ListLabel 1972" style:family="text">
      <style:text-properties style:font-name-complex="OpenSymbol1" style:font-family-complex="OpenSymbol" style:font-family-generic-complex="system" style:font-pitch-complex="variable"/>
    </style:style>
    <style:style style:name="ListLabel_20_1971" style:display-name="ListLabel 1971" style:family="text">
      <style:text-properties style:font-name-complex="OpenSymbol1" style:font-family-complex="OpenSymbol" style:font-family-generic-complex="system" style:font-pitch-complex="variable"/>
    </style:style>
    <style:style style:name="ListLabel_20_1970" style:display-name="ListLabel 197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69" style:display-name="ListLabel 19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8" style:display-name="ListLabel 19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7" style:display-name="ListLabel 19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6" style:display-name="ListLabel 19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5" style:display-name="ListLabel 196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64" style:display-name="ListLabel 19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3" style:display-name="ListLabel 19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2" style:display-name="ListLabel 19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1" style:display-name="ListLabel 196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960" style:display-name="ListLabel 19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9" style:display-name="ListLabel 195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58" style:display-name="ListLabel 19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7" style:display-name="ListLabel 195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56" style:display-name="ListLabel 195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955" style:display-name="ListLabel 19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4" style:display-name="ListLabel 195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53" style:display-name="ListLabel 19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2" style:display-name="ListLabel 19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1" style:display-name="ListLabel 195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50" style:display-name="ListLabel 195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49" style:display-name="ListLabel 194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48" style:display-name="ListLabel 194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47" style:display-name="ListLabel 194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46" style:display-name="ListLabel 194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45" style:display-name="ListLabel 194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44" style:display-name="ListLabel 194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43" style:display-name="ListLabel 194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42" style:display-name="ListLabel 19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41" style:display-name="ListLabel 19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40" style:display-name="ListLabel 19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39" style:display-name="ListLabel 19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38" style:display-name="ListLabel 19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37" style:display-name="ListLabel 19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36" style:display-name="ListLabel 19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35" style:display-name="ListLabel 193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34" style:display-name="ListLabel 19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33" style:display-name="ListLabel 19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32" style:display-name="ListLabel 19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31" style:display-name="ListLabel 19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30" style:display-name="ListLabel 19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29" style:display-name="ListLabel 19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28" style:display-name="ListLabel 19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27" style:display-name="ListLabel 19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26" style:display-name="ListLabel 192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25" style:display-name="ListLabel 19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24" style:display-name="ListLabel 1924" style:family="text">
      <style:text-properties style:use-window-font-color="true" style:text-underline-style="none"/>
    </style:style>
    <style:style style:name="ListLabel_20_1923" style:display-name="ListLabel 192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1922" style:display-name="ListLabel 192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1921" style:display-name="ListLabel 1921" style:family="text">
      <style:text-properties style:font-name-complex="Wingdings" style:font-family-complex="Wingdings" style:font-family-generic-complex="system" style:font-pitch-complex="variable"/>
    </style:style>
    <style:style style:name="ListLabel_20_1920" style:display-name="ListLabel 1920" style:family="text">
      <style:text-properties style:font-name-complex="Courier New" style:font-family-complex="'Courier New'" style:font-family-generic-complex="system" style:font-pitch-complex="variable"/>
    </style:style>
    <style:style style:name="ListLabel_20_1919" style:display-name="ListLabel 1919" style:family="text">
      <style:text-properties style:font-name-complex="Symbol" style:font-family-complex="Symbol" style:font-family-generic-complex="system" style:font-pitch-complex="variable"/>
    </style:style>
    <style:style style:name="ListLabel_20_1918" style:display-name="ListLabel 1918" style:family="text">
      <style:text-properties style:font-name-complex="Wingdings" style:font-family-complex="Wingdings" style:font-family-generic-complex="system" style:font-pitch-complex="variable"/>
    </style:style>
    <style:style style:name="ListLabel_20_1917" style:display-name="ListLabel 1917" style:family="text">
      <style:text-properties style:font-name-complex="Courier New" style:font-family-complex="'Courier New'" style:font-family-generic-complex="system" style:font-pitch-complex="variable"/>
    </style:style>
    <style:style style:name="ListLabel_20_1916" style:display-name="ListLabel 1916" style:family="text">
      <style:text-properties style:font-name-complex="Symbol" style:font-family-complex="Symbol" style:font-family-generic-complex="system" style:font-pitch-complex="variable"/>
    </style:style>
    <style:style style:name="ListLabel_20_1915" style:display-name="ListLabel 1915" style:family="text">
      <style:text-properties style:font-name-complex="Wingdings" style:font-family-complex="Wingdings" style:font-family-generic-complex="system" style:font-pitch-complex="variable"/>
    </style:style>
    <style:style style:name="ListLabel_20_1914" style:display-name="ListLabel 1914" style:family="text">
      <style:text-properties style:font-name-complex="Courier New" style:font-family-complex="'Courier New'" style:font-family-generic-complex="system" style:font-pitch-complex="variable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12" style:display-name="ListLabel 191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11" style:display-name="ListLabel 1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0" style:display-name="ListLabel 1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9" style:display-name="ListLabel 1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8" style:display-name="ListLabel 1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7" style:display-name="ListLabel 1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6" style:display-name="ListLabel 19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5" style:display-name="ListLabel 19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3" style:display-name="ListLabel 19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2" style:display-name="ListLabel 19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1" style:display-name="ListLabel 19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0" style:display-name="ListLabel 19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9" style:display-name="ListLabel 18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8" style:display-name="ListLabel 18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7" style:display-name="ListLabel 18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6" style:display-name="ListLabel 18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5" style:display-name="ListLabel 18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4" style:display-name="ListLabel 18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3" style:display-name="ListLabel 18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2" style:display-name="ListLabel 18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1" style:display-name="ListLabel 18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0" style:display-name="ListLabel 18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9" style:display-name="ListLabel 18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8" style:display-name="ListLabel 18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7" style:display-name="ListLabel 18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6" style:display-name="ListLabel 18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5" style:display-name="ListLabel 18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4" style:display-name="ListLabel 18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3" style:display-name="ListLabel 18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2" style:display-name="ListLabel 18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1" style:display-name="ListLabel 18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0" style:display-name="ListLabel 18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9" style:display-name="ListLabel 18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8" style:display-name="ListLabel 18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7" style:display-name="ListLabel 18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6" style:display-name="ListLabel 18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5" style:display-name="ListLabel 18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4" style:display-name="ListLabel 18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3" style:display-name="ListLabel 18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2" style:display-name="ListLabel 18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1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-complex="OpenSymbol1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OpenSymbol1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1" style:font-family-complex="OpenSymbol" style:font-family-generic-complex="system" style:font-pitch-complex="variable"/>
    </style:style>
    <style:style style:name="ListLabel_20_1861" style:display-name="ListLabel 1861" style:family="text">
      <style:text-properties style:font-name-complex="OpenSymbol1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OpenSymbol1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1" style:font-family-complex="Open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54" style:display-name="ListLabel 18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3" style:display-name="ListLabel 18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2" style:display-name="ListLabel 18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1" style:display-name="ListLabel 18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0" style:display-name="ListLabel 185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9" style:display-name="ListLabel 18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8" style:display-name="ListLabel 18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7" style:display-name="ListLabel 18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6" style:display-name="ListLabel 184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845" style:display-name="ListLabel 18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4" style:display-name="ListLabel 184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3" style:display-name="ListLabel 18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2" style:display-name="ListLabel 184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1" style:display-name="ListLabel 184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840" style:display-name="ListLabel 18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9" style:display-name="ListLabel 183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38" style:display-name="ListLabel 18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7" style:display-name="ListLabel 18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6" style:display-name="ListLabel 183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35" style:display-name="ListLabel 183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34" style:display-name="ListLabel 183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33" style:display-name="ListLabel 183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32" style:display-name="ListLabel 183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31" style:display-name="ListLabel 183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30" style:display-name="ListLabel 183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29" style:display-name="ListLabel 182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28" style:display-name="ListLabel 182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27" style:display-name="ListLabel 18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26" style:display-name="ListLabel 18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25" style:display-name="ListLabel 18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24" style:display-name="ListLabel 18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23" style:display-name="ListLabel 18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22" style:display-name="ListLabel 18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21" style:display-name="ListLabel 18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20" style:display-name="ListLabel 182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19" style:display-name="ListLabel 18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18" style:display-name="ListLabel 18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17" style:display-name="ListLabel 18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16" style:display-name="ListLabel 18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15" style:display-name="ListLabel 18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14" style:display-name="ListLabel 18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13" style:display-name="ListLabel 18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12" style:display-name="ListLabel 18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11" style:display-name="ListLabel 181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10" style:display-name="ListLabel 18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09" style:display-name="ListLabel 1809" style:family="text">
      <style:text-properties style:use-window-font-color="true" style:text-underline-style="none"/>
    </style:style>
    <style:style style:name="ListLabel_20_1808" style:display-name="ListLabel 180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1807" style:display-name="ListLabel 180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1806" style:display-name="ListLabel 1806" style:family="text">
      <style:text-properties style:font-name-complex="Wingdings" style:font-family-complex="Wingdings" style:font-family-generic-complex="system" style:font-pitch-complex="variable"/>
    </style:style>
    <style:style style:name="ListLabel_20_1805" style:display-name="ListLabel 1805" style:family="text">
      <style:text-properties style:font-name-complex="Courier New" style:font-family-complex="'Courier New'" style:font-family-generic-complex="system" style:font-pitch-complex="variable"/>
    </style:style>
    <style:style style:name="ListLabel_20_1804" style:display-name="ListLabel 1804" style:family="text">
      <style:text-properties style:font-name-complex="Symbol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Wingdings" style:font-family-complex="Wingdings" style:font-family-generic-complex="system" style:font-pitch-complex="variable"/>
    </style:style>
    <style:style style:name="ListLabel_20_1802" style:display-name="ListLabel 1802" style:family="text">
      <style:text-properties style:font-name-complex="Courier New" style:font-family-complex="'Courier New'" style:font-family-generic-complex="system" style:font-pitch-complex="variable"/>
    </style:style>
    <style:style style:name="ListLabel_20_1801" style:display-name="ListLabel 1801" style:family="text">
      <style:text-properties style:font-name-complex="Symbol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Wingdings" style:font-family-complex="Wingdings" style:font-family-generic-complex="system" style:font-pitch-complex="variable"/>
    </style:style>
    <style:style style:name="ListLabel_20_1799" style:display-name="ListLabel 1799" style:family="text">
      <style:text-properties style:font-name-complex="Courier New" style:font-family-complex="'Courier New'" style:font-family-generic-complex="system" style:font-pitch-complex="variable"/>
    </style:style>
    <style:style style:name="ListLabel_20_1798" style:display-name="ListLabel 179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97" style:display-name="ListLabel 179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96" style:display-name="ListLabel 17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5" style:display-name="ListLabel 17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4" style:display-name="ListLabel 17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3" style:display-name="ListLabel 17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2" style:display-name="ListLabel 17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1" style:display-name="ListLabel 17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0" style:display-name="ListLabel 17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9" style:display-name="ListLabel 17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8" style:display-name="ListLabel 17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7" style:display-name="ListLabel 17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6" style:display-name="ListLabel 17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5" style:display-name="ListLabel 17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4" style:display-name="ListLabel 17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3" style:display-name="ListLabel 17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2" style:display-name="ListLabel 17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1" style:display-name="ListLabel 17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0" style:display-name="ListLabel 17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9" style:display-name="ListLabel 17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8" style:display-name="ListLabel 17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7" style:display-name="ListLabel 17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6" style:display-name="ListLabel 17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4" style:display-name="ListLabel 17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3" style:display-name="ListLabel 17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2" style:display-name="ListLabel 17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1" style:display-name="ListLabel 17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0" style:display-name="ListLabel 17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9" style:display-name="ListLabel 17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8" style:display-name="ListLabel 17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7" style:display-name="ListLabel 17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6" style:display-name="ListLabel 17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5" style:display-name="ListLabel 17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4" style:display-name="ListLabel 17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3" style:display-name="ListLabel 17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2" style:display-name="ListLabel 17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1" style:display-name="ListLabel 17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0" style:display-name="ListLabel 17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9" style:display-name="ListLabel 17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8" style:display-name="ListLabel 17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7" style:display-name="ListLabel 17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39" style:display-name="ListLabel 17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8" style:display-name="ListLabel 17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7" style:display-name="ListLabel 17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6" style:display-name="ListLabel 17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5" style:display-name="ListLabel 173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34" style:display-name="ListLabel 17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3" style:display-name="ListLabel 17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2" style:display-name="ListLabel 17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1" style:display-name="ListLabel 173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30" style:display-name="ListLabel 17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28" style:display-name="ListLabel 17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7" style:display-name="ListLabel 172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26" style:display-name="ListLabel 172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725" style:display-name="ListLabel 17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4" style:display-name="ListLabel 172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23" style:display-name="ListLabel 17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2" style:display-name="ListLabel 17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1" style:display-name="ListLabel 172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20" style:display-name="ListLabel 172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19" style:display-name="ListLabel 171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18" style:display-name="ListLabel 171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17" style:display-name="ListLabel 171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16" style:display-name="ListLabel 171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15" style:display-name="ListLabel 171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14" style:display-name="ListLabel 171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13" style:display-name="ListLabel 171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12" style:display-name="ListLabel 17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11" style:display-name="ListLabel 17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10" style:display-name="ListLabel 17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09" style:display-name="ListLabel 17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08" style:display-name="ListLabel 17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07" style:display-name="ListLabel 17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06" style:display-name="ListLabel 17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05" style:display-name="ListLabel 170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04" style:display-name="ListLabel 17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03" style:display-name="ListLabel 17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02" style:display-name="ListLabel 17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01" style:display-name="ListLabel 17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00" style:display-name="ListLabel 17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99" style:display-name="ListLabel 16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98" style:display-name="ListLabel 16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97" style:display-name="ListLabel 16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96" style:display-name="ListLabel 169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95" style:display-name="ListLabel 16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94" style:display-name="ListLabel 1694" style:family="text">
      <style:text-properties style:use-window-font-color="true" style:text-underline-style="none"/>
    </style:style>
    <style:style style:name="ListLabel_20_1693" style:display-name="ListLabel 169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1692" style:display-name="ListLabel 169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1691" style:display-name="ListLabel 1691" style:family="text">
      <style:text-properties style:font-name-complex="Wingdings" style:font-family-complex="Wingdings" style:font-family-generic-complex="system" style:font-pitch-complex="variable"/>
    </style:style>
    <style:style style:name="ListLabel_20_1690" style:display-name="ListLabel 1690" style:family="text">
      <style:text-properties style:font-name-complex="Courier New" style:font-family-complex="'Courier New'" style:font-family-generic-complex="system" style:font-pitch-complex="variable"/>
    </style:style>
    <style:style style:name="ListLabel_20_1689" style:display-name="ListLabel 1689" style:family="text">
      <style:text-properties style:font-name-complex="Symbol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Wingdings" style:font-family-complex="Wingdings" style:font-family-generic-complex="system" style:font-pitch-complex="variable"/>
    </style:style>
    <style:style style:name="ListLabel_20_1687" style:display-name="ListLabel 1687" style:family="text">
      <style:text-properties style:font-name-complex="Courier New" style:font-family-complex="'Courier New'" style:font-family-generic-complex="system" style:font-pitch-complex="variable"/>
    </style:style>
    <style:style style:name="ListLabel_20_1686" style:display-name="ListLabel 1686" style:family="text">
      <style:text-properties style:font-name-complex="Symbol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Wingdings" style:font-family-complex="Wingdings" style:font-family-generic-complex="system" style:font-pitch-complex="variable"/>
    </style:style>
    <style:style style:name="ListLabel_20_1684" style:display-name="ListLabel 1684" style:family="text">
      <style:text-properties style:font-name-complex="Courier New" style:font-family-complex="'Courier New'" style:font-family-generic-complex="system" style:font-pitch-complex="variable"/>
    </style:style>
    <style:style style:name="ListLabel_20_1683" style:display-name="ListLabel 168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82" style:display-name="ListLabel 16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81" style:display-name="ListLabel 16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0" style:display-name="ListLabel 16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9" style:display-name="ListLabel 16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8" style:display-name="ListLabel 16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7" style:display-name="ListLabel 16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6" style:display-name="ListLabel 16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5" style:display-name="ListLabel 16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4" style:display-name="ListLabel 16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3" style:display-name="ListLabel 16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2" style:display-name="ListLabel 16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1" style:display-name="ListLabel 16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0" style:display-name="ListLabel 16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9" style:display-name="ListLabel 16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8" style:display-name="ListLabel 16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7" style:display-name="ListLabel 16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6" style:display-name="ListLabel 16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5" style:display-name="ListLabel 16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4" style:display-name="ListLabel 16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3" style:display-name="ListLabel 16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2" style:display-name="ListLabel 16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1" style:display-name="ListLabel 16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0" style:display-name="ListLabel 16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9" style:display-name="ListLabel 16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8" style:display-name="ListLabel 16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7" style:display-name="ListLabel 16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6" style:display-name="ListLabel 16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5" style:display-name="ListLabel 16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4" style:display-name="ListLabel 16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3" style:display-name="ListLabel 16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2" style:display-name="ListLabel 16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1" style:display-name="ListLabel 16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0" style:display-name="ListLabel 16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9" style:display-name="ListLabel 16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8" style:display-name="ListLabel 16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7" style:display-name="ListLabel 16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6" style:display-name="ListLabel 16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5" style:display-name="ListLabel 16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4" style:display-name="ListLabel 16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3" style:display-name="ListLabel 16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2" style:display-name="ListLabel 16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1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1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1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1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1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1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OpenSymbol1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1" style:font-family-complex="Open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24" style:display-name="ListLabel 16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3" style:display-name="ListLabel 16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2" style:display-name="ListLabel 16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1" style:display-name="ListLabel 16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0" style:display-name="ListLabel 162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19" style:display-name="ListLabel 16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8" style:display-name="ListLabel 16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7" style:display-name="ListLabel 16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6" style:display-name="ListLabel 161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15" style:display-name="ListLabel 16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4" style:display-name="ListLabel 161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13" style:display-name="ListLabel 16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2" style:display-name="ListLabel 16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11" style:display-name="ListLabel 161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610" style:display-name="ListLabel 16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9" style:display-name="ListLabel 160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7" style:display-name="ListLabel 16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6" style:display-name="ListLabel 160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05" style:display-name="ListLabel 160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04" style:display-name="ListLabel 160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03" style:display-name="ListLabel 160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02" style:display-name="ListLabel 160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01" style:display-name="ListLabel 160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00" style:display-name="ListLabel 160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99" style:display-name="ListLabel 159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98" style:display-name="ListLabel 159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97" style:display-name="ListLabel 15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96" style:display-name="ListLabel 15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95" style:display-name="ListLabel 15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94" style:display-name="ListLabel 15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93" style:display-name="ListLabel 15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92" style:display-name="ListLabel 15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91" style:display-name="ListLabel 15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90" style:display-name="ListLabel 159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89" style:display-name="ListLabel 15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88" style:display-name="ListLabel 15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87" style:display-name="ListLabel 15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86" style:display-name="ListLabel 15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85" style:display-name="ListLabel 15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84" style:display-name="ListLabel 15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83" style:display-name="ListLabel 15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82" style:display-name="ListLabel 15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81" style:display-name="ListLabel 158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80" style:display-name="ListLabel 15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79" style:display-name="ListLabel 1579" style:family="text">
      <style:text-properties style:use-window-font-color="true" style:text-underline-style="none"/>
    </style:style>
    <style:style style:name="ListLabel_20_1578" style:display-name="ListLabel 157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1577" style:display-name="ListLabel 157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1576" style:display-name="ListLabel 1576" style:family="text">
      <style:text-properties style:font-name-complex="Wingdings" style:font-family-complex="Wingdings" style:font-family-generic-complex="system" style:font-pitch-complex="variable"/>
    </style:style>
    <style:style style:name="ListLabel_20_1575" style:display-name="ListLabel 1575" style:family="text">
      <style:text-properties style:font-name-complex="Courier New" style:font-family-complex="'Courier New'" style:font-family-generic-complex="system" style:font-pitch-complex="variable"/>
    </style:style>
    <style:style style:name="ListLabel_20_1574" style:display-name="ListLabel 1574" style:family="text">
      <style:text-properties style:font-name-complex="Symbol" style:font-family-complex="Symbol" style:font-family-generic-complex="system" style:font-pitch-complex="variable"/>
    </style:style>
    <style:style style:name="ListLabel_20_1573" style:display-name="ListLabel 1573" style:family="text">
      <style:text-properties style:font-name-complex="Wingdings" style:font-family-complex="Wingdings" style:font-family-generic-complex="system" style:font-pitch-complex="variable"/>
    </style:style>
    <style:style style:name="ListLabel_20_1572" style:display-name="ListLabel 1572" style:family="text">
      <style:text-properties style:font-name-complex="Courier New" style:font-family-complex="'Courier New'" style:font-family-generic-complex="system" style:font-pitch-complex="variable"/>
    </style:style>
    <style:style style:name="ListLabel_20_1571" style:display-name="ListLabel 1571" style:family="text">
      <style:text-properties style:font-name-complex="Symbol" style:font-family-complex="Symbol" style:font-family-generic-complex="system" style:font-pitch-complex="variable"/>
    </style:style>
    <style:style style:name="ListLabel_20_1570" style:display-name="ListLabel 1570" style:family="text">
      <style:text-properties style:font-name-complex="Wingdings" style:font-family-complex="Wingdings" style:font-family-generic-complex="system" style:font-pitch-complex="variable"/>
    </style:style>
    <style:style style:name="ListLabel_20_1569" style:display-name="ListLabel 1569" style:family="text">
      <style:text-properties style:font-name-complex="Courier New" style:font-family-complex="'Courier New'" style:font-family-generic-complex="system" style:font-pitch-complex="variable"/>
    </style:style>
    <style:style style:name="ListLabel_20_1568" style:display-name="ListLabel 156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67" style:display-name="ListLabel 156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66" style:display-name="ListLabel 15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5" style:display-name="ListLabel 1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4" style:display-name="ListLabel 15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3" style:display-name="ListLabel 1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2" style:display-name="ListLabel 15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1" style:display-name="ListLabel 15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0" style:display-name="ListLabel 15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9" style:display-name="ListLabel 15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8" style:display-name="ListLabel 15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7" style:display-name="ListLabel 15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6" style:display-name="ListLabel 15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5" style:display-name="ListLabel 15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4" style:display-name="ListLabel 15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3" style:display-name="ListLabel 15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2" style:display-name="ListLabel 15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1" style:display-name="ListLabel 15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0" style:display-name="ListLabel 15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9" style:display-name="ListLabel 15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8" style:display-name="ListLabel 15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7" style:display-name="ListLabel 15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5" style:display-name="ListLabel 15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4" style:display-name="ListLabel 15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3" style:display-name="ListLabel 15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2" style:display-name="ListLabel 15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1" style:display-name="ListLabel 15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0" style:display-name="ListLabel 15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9" style:display-name="ListLabel 15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8" style:display-name="ListLabel 15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7" style:display-name="ListLabel 15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6" style:display-name="ListLabel 15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5" style:display-name="ListLabel 15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4" style:display-name="ListLabel 15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7" style:display-name="ListLabel 15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09" style:display-name="ListLabel 15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8" style:display-name="ListLabel 15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7" style:display-name="ListLabel 15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98" style:display-name="ListLabel 1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7" style:display-name="ListLabel 149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96" style:display-name="ListLabel 149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495" style:display-name="ListLabel 1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4" style:display-name="ListLabel 149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93" style:display-name="ListLabel 1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2" style:display-name="ListLabel 1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90" style:display-name="ListLabel 149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89" style:display-name="ListLabel 148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88" style:display-name="ListLabel 148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87" style:display-name="ListLabel 148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86" style:display-name="ListLabel 148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85" style:display-name="ListLabel 148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84" style:display-name="ListLabel 148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83" style:display-name="ListLabel 148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82" style:display-name="ListLabel 14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81" style:display-name="ListLabel 14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80" style:display-name="ListLabel 14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79" style:display-name="ListLabel 14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78" style:display-name="ListLabel 14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77" style:display-name="ListLabel 14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76" style:display-name="ListLabel 14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75" style:display-name="ListLabel 147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74" style:display-name="ListLabel 14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73" style:display-name="ListLabel 14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72" style:display-name="ListLabel 14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71" style:display-name="ListLabel 14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70" style:display-name="ListLabel 14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69" style:display-name="ListLabel 14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68" style:display-name="ListLabel 14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67" style:display-name="ListLabel 14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66" style:display-name="ListLabel 146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65" style:display-name="ListLabel 14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64" style:display-name="ListLabel 1464" style:family="text">
      <style:text-properties style:use-window-font-color="true" style:text-underline-style="none"/>
    </style:style>
    <style:style style:name="ListLabel_20_1463" style:display-name="ListLabel 146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1462" style:display-name="ListLabel 146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1461" style:display-name="ListLabel 1461" style:family="text">
      <style:text-properties style:font-name-complex="Wingdings" style:font-family-complex="Wingdings" style:font-family-generic-complex="system" style:font-pitch-complex="variable"/>
    </style:style>
    <style:style style:name="ListLabel_20_1460" style:display-name="ListLabel 1460" style:family="text">
      <style:text-properties style:font-name-complex="Courier New" style:font-family-complex="'Courier New'" style:font-family-generic-complex="system" style:font-pitch-complex="variable"/>
    </style:style>
    <style:style style:name="ListLabel_20_1459" style:display-name="ListLabel 1459" style:family="text">
      <style:text-properties style:font-name-complex="Symbol" style:font-family-complex="Symbol" style:font-family-generic-complex="system" style:font-pitch-complex="variable"/>
    </style:style>
    <style:style style:name="ListLabel_20_1458" style:display-name="ListLabel 1458" style:family="text">
      <style:text-properties style:font-name-complex="Wingdings" style:font-family-complex="Wingdings" style:font-family-generic-complex="system" style:font-pitch-complex="variable"/>
    </style:style>
    <style:style style:name="ListLabel_20_1457" style:display-name="ListLabel 1457" style:family="text">
      <style:text-properties style:font-name-complex="Courier New" style:font-family-complex="'Courier New'" style:font-family-generic-complex="system" style:font-pitch-complex="variable"/>
    </style:style>
    <style:style style:name="ListLabel_20_1456" style:display-name="ListLabel 1456" style:family="text">
      <style:text-properties style:font-name-complex="Symbol" style:font-family-complex="Symbol" style:font-family-generic-complex="system" style:font-pitch-complex="variable"/>
    </style:style>
    <style:style style:name="ListLabel_20_1455" style:display-name="ListLabel 1455" style:family="text">
      <style:text-properties style:font-name-complex="Wingdings" style:font-family-complex="Wingdings" style:font-family-generic-complex="system" style:font-pitch-complex="variable"/>
    </style:style>
    <style:style style:name="ListLabel_20_1454" style:display-name="ListLabel 1454" style:family="text">
      <style:text-properties style:font-name-complex="Courier New" style:font-family-complex="'Courier New'" style:font-family-generic-complex="system" style:font-pitch-complex="variable"/>
    </style:style>
    <style:style style:name="ListLabel_20_1453" style:display-name="ListLabel 145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52" style:display-name="ListLabel 145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51" style:display-name="ListLabel 14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0" style:display-name="ListLabel 14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9" style:display-name="ListLabel 14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8" style:display-name="ListLabel 14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7" style:display-name="ListLabel 14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6" style:display-name="ListLabel 14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4" style:display-name="ListLabel 14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3" style:display-name="ListLabel 14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2" style:display-name="ListLabel 14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1" style:display-name="ListLabel 14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0" style:display-name="ListLabel 14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9" style:display-name="ListLabel 14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8" style:display-name="ListLabel 14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7" style:display-name="ListLabel 14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6" style:display-name="ListLabel 14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5" style:display-name="ListLabel 14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4" style:display-name="ListLabel 14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3" style:display-name="ListLabel 14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2" style:display-name="ListLabel 14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1" style:display-name="ListLabel 14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0" style:display-name="ListLabel 14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9" style:display-name="ListLabel 1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8" style:display-name="ListLabel 1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7" style:display-name="ListLabel 1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6" style:display-name="ListLabel 14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5" style:display-name="ListLabel 14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4" style:display-name="ListLabel 14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3" style:display-name="ListLabel 14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2" style:display-name="ListLabel 14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1" style:display-name="ListLabel 14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0" style:display-name="ListLabel 14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9" style:display-name="ListLabel 14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8" style:display-name="ListLabel 14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7" style:display-name="ListLabel 14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6" style:display-name="ListLabel 14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5" style:display-name="ListLabel 14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4" style:display-name="ListLabel 14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3" style:display-name="ListLabel 14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2" style:display-name="ListLabel 14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style:font-name-complex="OpenSymbol1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1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1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OpenSymbol1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4" style:display-name="ListLabel 1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3" style:display-name="ListLabel 1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2" style:display-name="ListLabel 1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1" style:display-name="ListLabel 1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0" style:display-name="ListLabel 139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89" style:display-name="ListLabel 1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8" style:display-name="ListLabel 13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7" style:display-name="ListLabel 13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6" style:display-name="ListLabel 138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85" style:display-name="ListLabel 13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4" style:display-name="ListLabel 138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2" style:display-name="ListLabel 138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81" style:display-name="ListLabel 138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380" style:display-name="ListLabel 13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9" style:display-name="ListLabel 137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78" style:display-name="ListLabel 13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7" style:display-name="ListLabel 13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6" style:display-name="ListLabel 137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75" style:display-name="ListLabel 137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74" style:display-name="ListLabel 137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73" style:display-name="ListLabel 137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72" style:display-name="ListLabel 137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71" style:display-name="ListLabel 137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70" style:display-name="ListLabel 137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69" style:display-name="ListLabel 136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68" style:display-name="ListLabel 136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67" style:display-name="ListLabel 13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66" style:display-name="ListLabel 13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65" style:display-name="ListLabel 13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64" style:display-name="ListLabel 13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63" style:display-name="ListLabel 13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62" style:display-name="ListLabel 13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61" style:display-name="ListLabel 13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60" style:display-name="ListLabel 136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59" style:display-name="ListLabel 13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58" style:display-name="ListLabel 13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57" style:display-name="ListLabel 13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56" style:display-name="ListLabel 13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55" style:display-name="ListLabel 13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54" style:display-name="ListLabel 13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53" style:display-name="ListLabel 13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52" style:display-name="ListLabel 13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51" style:display-name="ListLabel 135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50" style:display-name="ListLabel 13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49" style:display-name="ListLabel 1349" style:family="text">
      <style:text-properties style:use-window-font-color="true" style:text-underline-style="none"/>
    </style:style>
    <style:style style:name="ListLabel_20_1348" style:display-name="ListLabel 134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1347" style:display-name="ListLabel 134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1346" style:display-name="ListLabel 1346" style:family="text">
      <style:text-properties style:font-name-complex="Wingdings" style:font-family-complex="Wingdings" style:font-family-generic-complex="system" style:font-pitch-complex="variable"/>
    </style:style>
    <style:style style:name="ListLabel_20_1345" style:display-name="ListLabel 1345" style:family="text">
      <style:text-properties style:font-name-complex="Courier New" style:font-family-complex="'Courier New'" style:font-family-generic-complex="system" style:font-pitch-complex="variable"/>
    </style:style>
    <style:style style:name="ListLabel_20_1344" style:display-name="ListLabel 1344" style:family="text">
      <style:text-properties style:font-name-complex="Symbol" style:font-family-complex="Symbol" style:font-family-generic-complex="system" style:font-pitch-complex="variable"/>
    </style:style>
    <style:style style:name="ListLabel_20_1343" style:display-name="ListLabel 1343" style:family="text">
      <style:text-properties style:font-name-complex="Wingdings" style:font-family-complex="Wingdings" style:font-family-generic-complex="system" style:font-pitch-complex="variable"/>
    </style:style>
    <style:style style:name="ListLabel_20_1342" style:display-name="ListLabel 1342" style:family="text">
      <style:text-properties style:font-name-complex="Courier New" style:font-family-complex="'Courier New'" style:font-family-generic-complex="system" style:font-pitch-complex="variable"/>
    </style:style>
    <style:style style:name="ListLabel_20_1341" style:display-name="ListLabel 1341" style:family="text">
      <style:text-properties style:font-name-complex="Symbol" style:font-family-complex="Symbol" style:font-family-generic-complex="system" style:font-pitch-complex="variable"/>
    </style:style>
    <style:style style:name="ListLabel_20_1340" style:display-name="ListLabel 1340" style:family="text">
      <style:text-properties style:font-name-complex="Wingdings" style:font-family-complex="Wingdings" style:font-family-generic-complex="system" style:font-pitch-complex="variable"/>
    </style:style>
    <style:style style:name="ListLabel_20_1339" style:display-name="ListLabel 1339" style:family="text">
      <style:text-properties style:font-name-complex="Courier New" style:font-family-complex="'Courier New'" style:font-family-generic-complex="system" style:font-pitch-complex="variable"/>
    </style:style>
    <style:style style:name="ListLabel_20_1338" style:display-name="ListLabel 133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36" style:display-name="ListLabel 13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5" style:display-name="ListLabel 13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4" style:display-name="ListLabel 13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3" style:display-name="ListLabel 13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2" style:display-name="ListLabel 13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1" style:display-name="ListLabel 13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0" style:display-name="ListLabel 13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8" style:display-name="ListLabel 13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7" style:display-name="ListLabel 1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6" style:display-name="ListLabel 1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5" style:display-name="ListLabel 1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4" style:display-name="ListLabel 1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3" style:display-name="ListLabel 1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1" style:display-name="ListLabel 1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0" style:display-name="ListLabel 1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9" style:display-name="ListLabel 1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8" style:display-name="ListLabel 1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7" style:display-name="ListLabel 1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6" style:display-name="ListLabel 13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5" style:display-name="ListLabel 1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4" style:display-name="ListLabel 13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3" style:display-name="ListLabel 13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2" style:display-name="ListLabel 13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1" style:display-name="ListLabel 13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0" style:display-name="ListLabel 13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9" style:display-name="ListLabel 1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6" style:display-name="ListLabel 13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5" style:display-name="ListLabel 13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4" style:display-name="ListLabel 13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3" style:display-name="ListLabel 13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2" style:display-name="ListLabel 13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1" style:display-name="ListLabel 13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0" style:display-name="ListLabel 13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9" style:display-name="ListLabel 12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8" style:display-name="ListLabel 12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7" style:display-name="ListLabel 12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79" style:display-name="ListLabel 1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8" style:display-name="ListLabel 1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7" style:display-name="ListLabel 1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6" style:display-name="ListLabel 1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74" style:display-name="ListLabel 1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3" style:display-name="ListLabel 1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2" style:display-name="ListLabel 12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1" style:display-name="ListLabel 127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70" style:display-name="ListLabel 1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9" style:display-name="ListLabel 126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68" style:display-name="ListLabel 1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7" style:display-name="ListLabel 126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66" style:display-name="ListLabel 126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265" style:display-name="ListLabel 1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4" style:display-name="ListLabel 126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63" style:display-name="ListLabel 1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2" style:display-name="ListLabel 1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1" style:display-name="ListLabel 126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60" style:display-name="ListLabel 126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59" style:display-name="ListLabel 125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58" style:display-name="ListLabel 125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57" style:display-name="ListLabel 125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56" style:display-name="ListLabel 125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55" style:display-name="ListLabel 125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54" style:display-name="ListLabel 125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53" style:display-name="ListLabel 125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52" style:display-name="ListLabel 1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51" style:display-name="ListLabel 1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50" style:display-name="ListLabel 1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49" style:display-name="ListLabel 1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48" style:display-name="ListLabel 1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47" style:display-name="ListLabel 1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46" style:display-name="ListLabel 1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45" style:display-name="ListLabel 124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44" style:display-name="ListLabel 1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43" style:display-name="ListLabel 12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42" style:display-name="ListLabel 12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41" style:display-name="ListLabel 12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40" style:display-name="ListLabel 12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39" style:display-name="ListLabel 12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38" style:display-name="ListLabel 12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37" style:display-name="ListLabel 12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36" style:display-name="ListLabel 123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35" style:display-name="ListLabel 12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34" style:display-name="ListLabel 1234" style:family="text">
      <style:text-properties style:use-window-font-color="true" style:text-underline-style="none"/>
    </style:style>
    <style:style style:name="ListLabel_20_1233" style:display-name="ListLabel 123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1232" style:display-name="ListLabel 123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1231" style:display-name="ListLabel 1231" style:family="text">
      <style:text-properties style:font-name-complex="Wingdings" style:font-family-complex="Wingdings" style:font-family-generic-complex="system" style:font-pitch-complex="variable"/>
    </style:style>
    <style:style style:name="ListLabel_20_1230" style:display-name="ListLabel 1230" style:family="text">
      <style:text-properties style:font-name-complex="Courier New" style:font-family-complex="'Courier New'" style:font-family-generic-complex="system" style:font-pitch-complex="variable"/>
    </style:style>
    <style:style style:name="ListLabel_20_1229" style:display-name="ListLabel 1229" style:family="text">
      <style:text-properties style:font-name-complex="Symbol" style:font-family-complex="Symbol" style:font-family-generic-complex="system" style:font-pitch-complex="variable"/>
    </style:style>
    <style:style style:name="ListLabel_20_1228" style:display-name="ListLabel 1228" style:family="text">
      <style:text-properties style:font-name-complex="Wingdings" style:font-family-complex="Wingdings" style:font-family-generic-complex="system" style:font-pitch-complex="variable"/>
    </style:style>
    <style:style style:name="ListLabel_20_1227" style:display-name="ListLabel 1227" style:family="text">
      <style:text-properties style:font-name-complex="Courier New" style:font-family-complex="'Courier New'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22" style:display-name="ListLabel 122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0" style:display-name="ListLabel 1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9" style:display-name="ListLabel 1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8" style:display-name="ListLabel 1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7" style:display-name="ListLabel 1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6" style:display-name="ListLabel 1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4" style:display-name="ListLabel 1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3" style:display-name="ListLabel 1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2" style:display-name="ListLabel 1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1" style:display-name="ListLabel 1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0" style:display-name="ListLabel 1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9" style:display-name="ListLabel 1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8" style:display-name="ListLabel 1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7" style:display-name="ListLabel 1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6" style:display-name="ListLabel 1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5" style:display-name="ListLabel 1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4" style:display-name="ListLabel 1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2" style:display-name="ListLabel 1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1" style:display-name="ListLabel 1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0" style:display-name="ListLabel 1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9" style:display-name="ListLabel 1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8" style:display-name="ListLabel 1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7" style:display-name="ListLabel 1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5" style:display-name="ListLabel 1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4" style:display-name="ListLabel 1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3" style:display-name="ListLabel 1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2" style:display-name="ListLabel 1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1" style:display-name="ListLabel 1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0" style:display-name="ListLabel 1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9" style:display-name="ListLabel 1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8" style:display-name="ListLabel 1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7" style:display-name="ListLabel 1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6" style:display-name="ListLabel 1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4" style:display-name="ListLabel 1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3" style:display-name="ListLabel 1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2" style:display-name="ListLabel 1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64" style:display-name="ListLabel 1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3" style:display-name="ListLabel 1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2" style:display-name="ListLabel 1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1" style:display-name="ListLabel 1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0" style:display-name="ListLabel 116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59" style:display-name="ListLabel 1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8" style:display-name="ListLabel 1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6" style:display-name="ListLabel 115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55" style:display-name="ListLabel 1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4" style:display-name="ListLabel 115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53" style:display-name="ListLabel 1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2" style:display-name="ListLabel 115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51" style:display-name="ListLabel 115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150" style:display-name="ListLabel 1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9" style:display-name="ListLabel 114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48" style:display-name="ListLabel 1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7" style:display-name="ListLabel 1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6" style:display-name="ListLabel 114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45" style:display-name="ListLabel 114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44" style:display-name="ListLabel 114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43" style:display-name="ListLabel 114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42" style:display-name="ListLabel 114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41" style:display-name="ListLabel 114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40" style:display-name="ListLabel 114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39" style:display-name="ListLabel 113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38" style:display-name="ListLabel 113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37" style:display-name="ListLabel 11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36" style:display-name="ListLabel 11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35" style:display-name="ListLabel 1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34" style:display-name="ListLabel 1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33" style:display-name="ListLabel 1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32" style:display-name="ListLabel 1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31" style:display-name="ListLabel 1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30" style:display-name="ListLabel 113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9" style:display-name="ListLabel 1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28" style:display-name="ListLabel 1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27" style:display-name="ListLabel 1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26" style:display-name="ListLabel 1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25" style:display-name="ListLabel 1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24" style:display-name="ListLabel 1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23" style:display-name="ListLabel 1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22" style:display-name="ListLabel 1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1" style:display-name="ListLabel 112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0" style:display-name="ListLabel 1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9" style:display-name="ListLabel 1119" style:family="text">
      <style:text-properties style:use-window-font-color="true" style:text-underline-style="none"/>
    </style:style>
    <style:style style:name="ListLabel_20_1118" style:display-name="ListLabel 1118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1117" style:display-name="ListLabel 1117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1116" style:display-name="ListLabel 1116" style:family="text">
      <style:text-properties style:font-name-complex="Wingdings" style:font-family-complex="Wingdings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4" style:display-name="ListLabel 1114" style:family="text">
      <style:text-properties style:font-name-complex="Symbol" style:font-family-complex="Symbol" style:font-family-generic-complex="system" style:font-pitch-complex="variable"/>
    </style:style>
    <style:style style:name="ListLabel_20_1113" style:display-name="ListLabel 1113" style:family="text">
      <style:text-properties style:font-name-complex="Wingdings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Courier New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Symbol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Wingdings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07" style:display-name="ListLabel 110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06" style:display-name="ListLabel 1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5" style:display-name="ListLabel 1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4" style:display-name="ListLabel 1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3" style:display-name="ListLabel 1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2" style:display-name="ListLabel 1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1" style:display-name="ListLabel 1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9" style:display-name="ListLabel 10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7" style:display-name="ListLabel 10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6" style:display-name="ListLabel 10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5" style:display-name="ListLabel 10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4" style:display-name="ListLabel 10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1" style:display-name="ListLabel 10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2" style:display-name="ListLabel 10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1" style:display-name="ListLabel 10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0" style:display-name="ListLabel 10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6" style:display-name="ListLabel 10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5" style:display-name="ListLabel 10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4" style:display-name="ListLabel 10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3" style:display-name="ListLabel 10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2" style:display-name="ListLabel 10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1" style:display-name="ListLabel 10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0" style:display-name="ListLabel 10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9" style:display-name="ListLabel 10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8" style:display-name="ListLabel 10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7" style:display-name="ListLabel 10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9" style:display-name="ListLabel 103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1" style:display-name="ListLabel 103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30" style:display-name="ListLabel 103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29" style:display-name="ListLabel 102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28" style:display-name="ListLabel 102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27" style:display-name="ListLabel 102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26" style:display-name="ListLabel 102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25" style:display-name="ListLabel 102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24" style:display-name="ListLabel 102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3" style:display-name="ListLabel 102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2" style:display-name="ListLabel 10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21" style:display-name="ListLabel 10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20" style:display-name="ListLabel 10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19" style:display-name="ListLabel 10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18" style:display-name="ListLabel 10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17" style:display-name="ListLabel 10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16" style:display-name="ListLabel 10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15" style:display-name="ListLabel 101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4" style:display-name="ListLabel 10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13" style:display-name="ListLabel 10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12" style:display-name="ListLabel 10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11" style:display-name="ListLabel 10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10" style:display-name="ListLabel 10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09" style:display-name="ListLabel 10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08" style:display-name="ListLabel 10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07" style:display-name="ListLabel 10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6" style:display-name="ListLabel 100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4" style:display-name="ListLabel 1004" style:family="text">
      <style:text-properties style:use-window-font-color="true" style:text-underline-style="none"/>
    </style:style>
    <style:style style:name="ListLabel_20_1003" style:display-name="ListLabel 100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1001" style:display-name="ListLabel 1001" style:family="text">
      <style:text-properties style:font-name-complex="Wingdings" style:font-family-complex="Wingdings" style:font-family-generic-complex="system" style:font-pitch-complex="variable"/>
    </style:style>
    <style:style style:name="ListLabel_20_1000" style:display-name="ListLabel 1000" style:family="text">
      <style:text-properties style:font-name-complex="Courier New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Wingdings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Courier New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Symbol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Wingdings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Courier New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92" style:display-name="ListLabel 99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91" style:display-name="ListLabel 9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9" style:display-name="ListLabel 9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8" style:display-name="ListLabel 9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4" style:display-name="ListLabel 9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0" style:display-name="ListLabel 9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fo:color="#000000" fo:font-weight="normal" style:font-weight-asian="normal"/>
    </style:style>
    <style:style style:name="ListLabel_20_934" style:display-name="ListLabel 93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1" style:display-name="ListLabel 9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0" style:display-name="ListLabel 9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9" style:display-name="ListLabel 92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28" style:display-name="ListLabel 9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7" style:display-name="ListLabel 9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919" style:display-name="ListLabel 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14" style:display-name="ListLabel 91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13" style:display-name="ListLabel 91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12" style:display-name="ListLabel 91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11" style:display-name="ListLabel 91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10" style:display-name="ListLabel 91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09" style:display-name="ListLabel 90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08" style:display-name="ListLabel 90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7" style:display-name="ListLabel 90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6" style:display-name="ListLabel 9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05" style:display-name="ListLabel 9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04" style:display-name="ListLabel 9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03" style:display-name="ListLabel 9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02" style:display-name="ListLabel 9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01" style:display-name="ListLabel 9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00" style:display-name="ListLabel 9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99" style:display-name="ListLabel 89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8" style:display-name="ListLabel 8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97" style:display-name="ListLabel 8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96" style:display-name="ListLabel 8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95" style:display-name="ListLabel 8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94" style:display-name="ListLabel 8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93" style:display-name="ListLabel 8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92" style:display-name="ListLabel 8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91" style:display-name="ListLabel 8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0" style:display-name="ListLabel 89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9" style:display-name="ListLabel 8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8" style:display-name="ListLabel 888" style:family="text">
      <style:text-properties style:use-window-font-color="true" style:text-underline-style="none"/>
    </style:style>
    <style:style style:name="ListLabel_20_887" style:display-name="ListLabel 887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885" style:display-name="ListLabel 885" style:family="text">
      <style:text-properties style:font-name-complex="Wingdings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Symbol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Wingdings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Symbol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-complex="Wingdings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fo:color="#000000" style:font-name="Times New Roman" fo:font-family="'Times New Roman'" style:font-family-generic="roman" style:font-pitch="variable" fo:font-weight="normal" style:font-weight-asian="normal"/>
    </style:style>
    <style:style style:name="ListLabel_20_818" style:display-name="ListLabel 81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98" style:display-name="ListLabel 79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97" style:display-name="ListLabel 79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96" style:display-name="ListLabel 79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95" style:display-name="ListLabel 79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94" style:display-name="ListLabel 79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93" style:display-name="ListLabel 79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92" style:display-name="ListLabel 79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1" style:display-name="ListLabel 79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0" style:display-name="ListLabel 7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89" style:display-name="ListLabel 7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88" style:display-name="ListLabel 7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87" style:display-name="ListLabel 7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86" style:display-name="ListLabel 7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85" style:display-name="ListLabel 7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84" style:display-name="ListLabel 7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83" style:display-name="ListLabel 78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2" style:display-name="ListLabel 7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81" style:display-name="ListLabel 7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80" style:display-name="ListLabel 7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79" style:display-name="ListLabel 7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78" style:display-name="ListLabel 7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77" style:display-name="ListLabel 7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76" style:display-name="ListLabel 7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75" style:display-name="ListLabel 7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4" style:display-name="ListLabel 77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3" style:display-name="ListLabel 7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2" style:display-name="ListLabel 772" style:family="text">
      <style:text-properties style:use-window-font-color="true" style:text-underline-style="none"/>
    </style:style>
    <style:style style:name="ListLabel_20_771" style:display-name="ListLabel 771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/>
    </style:style>
    <style:style style:name="ListLabel_20_768" style:display-name="ListLabel 768" style:family="text">
      <style:text-properties style:font-name-complex="Courier New" style:font-family-complex="'Courier New'" style:font-family-generic-complex="system" style:font-pitch-complex="variable"/>
    </style:style>
    <style:style style:name="ListLabel_20_767" style:display-name="ListLabel 767" style:family="text">
      <style:text-properties style:font-name-complex="Symbol" style:font-family-complex="Symbol" style:font-family-generic-complex="system" style:font-pitch-complex="variable"/>
    </style:style>
    <style:style style:name="ListLabel_20_766" style:display-name="ListLabel 766" style:family="text">
      <style:text-properties style:font-name-complex="Wingdings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Courier New" style:font-family-complex="'Courier New'" style:font-family-generic-complex="system" style:font-pitch-complex="variable"/>
    </style:style>
    <style:style style:name="ListLabel_20_764" style:display-name="ListLabel 764" style:family="text">
      <style:text-properties style:font-name-complex="Symbol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Wingdings" style:font-family-complex="Wingdings" style:font-family-generic-complex="system" style:font-pitch-complex="variable"/>
    </style:style>
    <style:style style:name="ListLabel_20_762" style:display-name="ListLabel 762" style:family="text">
      <style:text-properties style:font-name-complex="Courier New" style:font-family-complex="'Courier New'" style:font-family-generic-complex="system" style:font-pitch-complex="variable"/>
    </style:style>
    <style:style style:name="ListLabel_20_761" style:display-name="ListLabel 761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color="#000000" style:font-name="Times New Roman" fo:font-family="'Times New Roman'" style:font-family-generic="roman" style:font-pitch="variable" fo:font-weight="normal" style:font-weight-asian="normal"/>
    </style:style>
    <style:style style:name="ListLabel_20_702" style:display-name="ListLabel 70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82" style:display-name="ListLabel 68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81" style:display-name="ListLabel 68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80" style:display-name="ListLabel 68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79" style:display-name="ListLabel 67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78" style:display-name="ListLabel 67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77" style:display-name="ListLabel 67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76" style:display-name="ListLabel 67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5" style:display-name="ListLabel 67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4" style:display-name="ListLabel 6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73" style:display-name="ListLabel 6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72" style:display-name="ListLabel 6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71" style:display-name="ListLabel 6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70" style:display-name="ListLabel 6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69" style:display-name="ListLabel 6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68" style:display-name="ListLabel 6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67" style:display-name="ListLabel 66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6" style:display-name="ListLabel 6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65" style:display-name="ListLabel 6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64" style:display-name="ListLabel 6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63" style:display-name="ListLabel 6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62" style:display-name="ListLabel 6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61" style:display-name="ListLabel 6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60" style:display-name="ListLabel 6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59" style:display-name="ListLabel 6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8" style:display-name="ListLabel 65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7" style:display-name="ListLabel 6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6" style:display-name="ListLabel 656" style:family="text">
      <style:text-properties style:use-window-font-color="true" style:text-underline-style="none"/>
    </style:style>
    <style:style style:name="ListLabel_20_655" style:display-name="ListLabel 655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653" style:display-name="ListLabel 653" style:family="text">
      <style:text-properties style:use-window-font-color="true"/>
    </style:style>
    <style:style style:name="ListLabel_20_652" style:display-name="ListLabel 6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fo:font-weight="normal" style:font-name-asian="Times New Roman2" style:font-family-asian="'Times New Roman'" style:font-family-generic-asian="system" style:font-pitch-asian="variable" style:font-weight-asian="normal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fo:color="#000000" style:font-name="Times New Roman" fo:font-family="'Times New Roman'" style:font-family-generic="roman" style:font-pitch="variable" fo:font-weight="normal" style:font-weight-asian="normal"/>
    </style:style>
    <style:style style:name="ListLabel_20_567" style:display-name="ListLabel 56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47" style:display-name="ListLabel 54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46" style:display-name="ListLabel 54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45" style:display-name="ListLabel 54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44" style:display-name="ListLabel 54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43" style:display-name="ListLabel 54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42" style:display-name="ListLabel 54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41" style:display-name="ListLabel 54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40" style:display-name="ListLabel 54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9" style:display-name="ListLabel 5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38" style:display-name="ListLabel 5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37" style:display-name="ListLabel 5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36" style:display-name="ListLabel 5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35" style:display-name="ListLabel 5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34" style:display-name="ListLabel 5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33" style:display-name="ListLabel 5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32" style:display-name="ListLabel 53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1" style:display-name="ListLabel 5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30" style:display-name="ListLabel 5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29" style:display-name="ListLabel 5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28" style:display-name="ListLabel 5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27" style:display-name="ListLabel 5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26" style:display-name="ListLabel 5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25" style:display-name="ListLabel 5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24" style:display-name="ListLabel 5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3" style:display-name="ListLabel 52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2" style:display-name="ListLabel 5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1" style:display-name="ListLabel 52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20" style:display-name="ListLabel 52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19" style:display-name="ListLabel 51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18" style:display-name="ListLabel 51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17" style:display-name="ListLabel 51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16" style:display-name="ListLabel 51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15" style:display-name="ListLabel 51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4" style:display-name="ListLabel 51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3" style:display-name="ListLabel 51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12" style:display-name="ListLabel 512" style:family="text">
      <style:text-properties style:use-window-font-color="true" style:text-underline-style="none"/>
    </style:style>
    <style:style style:name="ListLabel_20_511" style:display-name="ListLabel 511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509" style:display-name="ListLabel 509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508" style:display-name="ListLabel 5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fo:font-weight="normal" style:font-name-asian="Times New Roman2" style:font-family-asian="'Times New Roman'" style:font-family-generic-asian="system" style:font-pitch-asian="variable" style:font-weight-asian="normal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color="#000000" style:font-name="Times New Roman" fo:font-family="'Times New Roman'" style:font-family-generic="roman" style:font-pitch="variable" fo:font-weight="normal" style:font-weight-asian="normal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3" style:display-name="ListLabel 40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2" style:display-name="ListLabel 40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1" style:display-name="ListLabel 40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00" style:display-name="ListLabel 40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9" style:display-name="ListLabel 39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8" style:display-name="ListLabel 39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7" style:display-name="ListLabel 39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6" style:display-name="ListLabel 39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5" style:display-name="ListLabel 3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4" style:display-name="ListLabel 3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3" style:display-name="ListLabel 3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2" style:display-name="ListLabel 3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1" style:display-name="ListLabel 3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90" style:display-name="ListLabel 3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9" style:display-name="ListLabel 3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8" style:display-name="ListLabel 38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7" style:display-name="ListLabel 3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6" style:display-name="ListLabel 3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5" style:display-name="ListLabel 3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4" style:display-name="ListLabel 3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3" style:display-name="ListLabel 3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2" style:display-name="ListLabel 3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1" style:display-name="ListLabel 3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80" style:display-name="ListLabel 3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9" style:display-name="ListLabel 37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8" style:display-name="ListLabel 3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7" style:display-name="ListLabel 37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6" style:display-name="ListLabel 37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5" style:display-name="ListLabel 37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4" style:display-name="ListLabel 37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3" style:display-name="ListLabel 37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2" style:display-name="ListLabel 37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71" style:display-name="ListLabel 37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0" style:display-name="ListLabel 37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9" style:display-name="ListLabel 36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8" style:display-name="ListLabel 368" style:family="text">
      <style:text-properties style:use-window-font-color="true" style:text-underline-style="none"/>
    </style:style>
    <style:style style:name="ListLabel_20_367" style:display-name="ListLabel 367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use-window-font-color="true" style:font-name="Times New Roman" fo:font-family="'Times New Roman'" style:font-family-generic="roman" style:font-pitch="variable" style:text-underline-style="non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365" style:display-name="ListLabel 365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364" style:display-name="ListLabel 3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fo:font-weight="normal" style:font-name-asian="Times New Roman2" style:font-family-asian="'Times New Roman'" style:font-family-generic-asian="system" style:font-pitch-asian="variable" style:font-weight-asian="normal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fo:color="#000000" style:font-name="Times New Roman" fo:font-family="'Times New Roman'" style:font-family-generic="roman" style:font-pitch="variable" fo:font-weight="normal" style:font-weight-asian="normal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3" style:display-name="ListLabel 25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4" style:display-name="ListLabel 24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5" style:display-name="ListLabel 23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4" style:display-name="ListLabel 224" style:family="text">
      <style:text-properties style:use-window-font-color="true" style:text-underline-style="none"/>
    </style:style>
    <style:style style:name="ListLabel_20_223" style:display-name="ListLabel 223" style:family="text">
      <style:text-properties style:use-window-font-color="true" style:text-underline-style="none"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use-window-font-color="true" style:font-name="Times New Roman" fo:font-family="'Times New Roman'" style:font-family-generic="roman" style:font-pitch="variable" fo:background-color="#ffffff" style:font-name-complex="Times New Roman2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220" style:display-name="ListLabel 220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weight="normal" style:font-name-asian="Times New Roman2" style:font-family-asian="'Times New Roman'" style:font-family-generic-asian="system" style:font-pitch-asian="variable" style:font-weight-asian="normal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000000" style:font-name="Times New Roman" fo:font-family="'Times New Roman'" style:font-family-generic="roman" style:font-pitch="variable" fo:font-weight="normal" style:font-weight-asian="normal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2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siz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fo:color="#000000"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color="#000000"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fo:color="#000000"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fo:color="#000000"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2_20_Znak" style:display-name="Nagłówek 2 Znak" style:family="text" style:parent-style-name="Default_20_Paragraph_20_Font">
      <style:text-properties fo:color="#000000" style:font-name="Times New Roman" fo:font-family="'Times New Roman'" style:font-family-generic="roman" style:font-pitch="variable" fo:font-size="21pt" fo:language="en" fo:country="US" style:font-name-asian="Times New Roman2" style:font-family-asian="'Times New Roman'" style:font-family-generic-asian="system" style:font-pitch-asian="variable" style:font-size-asian="21pt" style:language-asian="zh" style:country-asian="CN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066" style:num-suffix="." style:num-format="1" text:start-value="2">
        <style:list-level-properties text:list-level-position-and-space-mode="label-alignment">
          <style:list-level-label-alignment text:label-followed-by="listtab" fo:margin-left="0.557cm"/>
        </style:list-level-properties>
      </text:list-level-style-number>
      <text:list-level-style-number text:level="2" text:style-name="ListLabel_20_4067" style:num-suffix=")" style:num-format="1">
        <style:list-level-properties text:list-level-position-and-space-mode="label-alignment">
          <style:list-level-label-alignment text:label-followed-by="listtab" fo:margin-left="0.596cm"/>
        </style:list-level-properties>
      </text:list-level-style-number>
      <text:list-level-style-number text:level="3" text:style-name="ListLabel_20_4068" style:num-suffix=")" style:num-format="a" style:num-letter-sync="true">
        <style:list-level-properties text:list-level-position-and-space-mode="label-alignment">
          <style:list-level-label-alignment text:label-followed-by="listtab" fo:margin-left="1.676cm"/>
        </style:list-level-properties>
      </text:list-level-style-number>
      <text:list-level-style-number text:level="4" text:style-name="ListLabel_20_4069" style:num-format="1">
        <style:list-level-properties text:list-level-position-and-space-mode="label-alignment">
          <style:list-level-label-alignment text:label-followed-by="listtab" fo:margin-left="2.977cm"/>
        </style:list-level-properties>
      </text:list-level-style-number>
      <text:list-level-style-number text:level="5" text:style-name="ListLabel_20_4070" style:num-format="a" style:num-letter-sync="true">
        <style:list-level-properties text:list-level-position-and-space-mode="label-alignment">
          <style:list-level-label-alignment text:label-followed-by="listtab" fo:margin-left="4.247cm"/>
        </style:list-level-properties>
      </text:list-level-style-number>
      <text:list-level-style-number text:level="6" text:style-name="ListLabel_20_4071" style:num-format="i">
        <style:list-level-properties text:list-level-position-and-space-mode="label-alignment">
          <style:list-level-label-alignment text:label-followed-by="listtab" fo:margin-left="5.517cm"/>
        </style:list-level-properties>
      </text:list-level-style-number>
      <text:list-level-style-number text:level="7" text:style-name="ListLabel_20_4072" style:num-format="1">
        <style:list-level-properties text:list-level-position-and-space-mode="label-alignment">
          <style:list-level-label-alignment text:label-followed-by="listtab" fo:margin-left="6.787cm"/>
        </style:list-level-properties>
      </text:list-level-style-number>
      <text:list-level-style-number text:level="8" text:style-name="ListLabel_20_4073" style:num-format="a" style:num-letter-sync="true">
        <style:list-level-properties text:list-level-position-and-space-mode="label-alignment">
          <style:list-level-label-alignment text:label-followed-by="listtab" fo:margin-left="8.057cm"/>
        </style:list-level-properties>
      </text:list-level-style-number>
      <text:list-level-style-number text:level="9" text:style-name="ListLabel_20_4074" style:num-format="i">
        <style:list-level-properties text:list-level-position-and-space-mode="label-alignment">
          <style:list-level-label-alignment text:label-followed-by="listtab" fo:margin-left="9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075" style:num-suffix="." style:num-format="1" text:start-value="2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ListLabel_20_4076" style:num-suffix=")" style:num-format="1">
        <style:list-level-properties text:list-level-position-and-space-mode="label-alignment">
          <style:list-level-label-alignment text:label-followed-by="listtab" fo:margin-left="1.078cm"/>
        </style:list-level-properties>
      </text:list-level-style-number>
      <text:list-level-style-number text:level="3" text:style-name="ListLabel_20_4077" style:num-format="i">
        <style:list-level-properties text:list-level-position-and-space-mode="label-alignment">
          <style:list-level-label-alignment text:label-followed-by="listtab" fo:margin-left="2.436cm"/>
        </style:list-level-properties>
      </text:list-level-style-number>
      <text:list-level-style-number text:level="4" text:style-name="ListLabel_20_4078" style:num-format="1">
        <style:list-level-properties text:list-level-position-and-space-mode="label-alignment">
          <style:list-level-label-alignment text:label-followed-by="listtab" fo:margin-left="3.706cm"/>
        </style:list-level-properties>
      </text:list-level-style-number>
      <text:list-level-style-number text:level="5" text:style-name="ListLabel_20_4079" style:num-format="a" style:num-letter-sync="true">
        <style:list-level-properties text:list-level-position-and-space-mode="label-alignment">
          <style:list-level-label-alignment text:label-followed-by="listtab" fo:margin-left="4.976cm"/>
        </style:list-level-properties>
      </text:list-level-style-number>
      <text:list-level-style-number text:level="6" text:style-name="ListLabel_20_4080" style:num-format="i">
        <style:list-level-properties text:list-level-position-and-space-mode="label-alignment">
          <style:list-level-label-alignment text:label-followed-by="listtab" fo:margin-left="6.246cm"/>
        </style:list-level-properties>
      </text:list-level-style-number>
      <text:list-level-style-number text:level="7" text:style-name="ListLabel_20_4081" style:num-format="1">
        <style:list-level-properties text:list-level-position-and-space-mode="label-alignment">
          <style:list-level-label-alignment text:label-followed-by="listtab" fo:margin-left="7.516cm"/>
        </style:list-level-properties>
      </text:list-level-style-number>
      <text:list-level-style-number text:level="8" text:style-name="ListLabel_20_4082" style:num-format="a" style:num-letter-sync="true">
        <style:list-level-properties text:list-level-position-and-space-mode="label-alignment">
          <style:list-level-label-alignment text:label-followed-by="listtab" fo:margin-left="8.786cm"/>
        </style:list-level-properties>
      </text:list-level-style-number>
      <text:list-level-style-number text:level="9" text:style-name="ListLabel_20_4083" style:num-format="i">
        <style:list-level-properties text:list-level-position-and-space-mode="label-alignment">
          <style:list-level-label-alignment text:label-followed-by="listtab" fo:margin-left="10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084" style:num-suffix="." style:num-format="1" text:start-value="2">
        <style:list-level-properties text:list-level-position-and-space-mode="label-alignment">
          <style:list-level-label-alignment text:label-followed-by="listtab" text:list-tab-stop-position="1.27cm" fo:margin-left="0.799cm"/>
        </style:list-level-properties>
      </text:list-level-style-number>
      <text:list-level-style-number text:level="2" text:style-name="ListLabel_20_4085" style:num-suffix=")" style:num-format="1">
        <style:list-level-properties text:list-level-position-and-space-mode="label-alignment">
          <style:list-level-label-alignment text:label-followed-by="listtab" fo:margin-left="1.131cm"/>
        </style:list-level-properties>
      </text:list-level-style-number>
      <text:list-level-style-number text:level="3" text:style-name="ListLabel_20_4086" style:num-format="i">
        <style:list-level-properties text:list-level-position-and-space-mode="label-alignment">
          <style:list-level-label-alignment text:label-followed-by="listtab" fo:margin-left="2.424cm"/>
        </style:list-level-properties>
      </text:list-level-style-number>
      <text:list-level-style-number text:level="4" text:style-name="ListLabel_20_4087" style:num-format="1">
        <style:list-level-properties text:list-level-position-and-space-mode="label-alignment">
          <style:list-level-label-alignment text:label-followed-by="listtab" fo:margin-left="3.694cm"/>
        </style:list-level-properties>
      </text:list-level-style-number>
      <text:list-level-style-number text:level="5" text:style-name="ListLabel_20_4088" style:num-format="a" style:num-letter-sync="true">
        <style:list-level-properties text:list-level-position-and-space-mode="label-alignment">
          <style:list-level-label-alignment text:label-followed-by="listtab" fo:margin-left="4.964cm"/>
        </style:list-level-properties>
      </text:list-level-style-number>
      <text:list-level-style-number text:level="6" text:style-name="ListLabel_20_4089" style:num-format="i">
        <style:list-level-properties text:list-level-position-and-space-mode="label-alignment">
          <style:list-level-label-alignment text:label-followed-by="listtab" fo:margin-left="6.234cm"/>
        </style:list-level-properties>
      </text:list-level-style-number>
      <text:list-level-style-number text:level="7" text:style-name="ListLabel_20_4090" style:num-format="1">
        <style:list-level-properties text:list-level-position-and-space-mode="label-alignment">
          <style:list-level-label-alignment text:label-followed-by="listtab" fo:margin-left="7.504cm"/>
        </style:list-level-properties>
      </text:list-level-style-number>
      <text:list-level-style-number text:level="8" text:style-name="ListLabel_20_4091" style:num-format="a" style:num-letter-sync="true">
        <style:list-level-properties text:list-level-position-and-space-mode="label-alignment">
          <style:list-level-label-alignment text:label-followed-by="listtab" fo:margin-left="8.774cm"/>
        </style:list-level-properties>
      </text:list-level-style-number>
      <text:list-level-style-number text:level="9" text:style-name="ListLabel_20_4092" style:num-format="i">
        <style:list-level-properties text:list-level-position-and-space-mode="label-alignment">
          <style:list-level-label-alignment text:label-followed-by="listtab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93" style:num-suffix=")" style:num-format="1">
        <style:list-level-properties text:list-level-position-and-space-mode="label-alignment">
          <style:list-level-label-alignment text:label-followed-by="listtab" fo:text-indent="-0.635cm" fo:margin-left="-0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94" style:num-suffix=")" style:num-format="1">
        <style:list-level-properties text:list-level-position-and-space-mode="label-alignment">
          <style:list-level-label-alignment text:label-followed-by="listtab" fo:text-indent="-0.635cm" fo:margin-left="-0.0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095" style:num-suffix=")" style:num-format="1">
        <style:list-level-properties text:list-level-position-and-space-mode="label-alignment">
          <style:list-level-label-alignment text:label-followed-by="listtab" fo:text-indent="-0.635cm" fo:margin-left="-0.0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96" style:num-suffix=")" style:num-format="1">
        <style:list-level-properties text:list-level-position-and-space-mode="label-alignment">
          <style:list-level-label-alignment text:label-followed-by="listtab" fo:text-indent="-0.635cm" fo:margin-left="0.0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097" style:num-suffix=")" style:num-format="1">
        <style:list-level-properties text:list-level-position-and-space-mode="label-alignment">
          <style:list-level-label-alignment text:label-followed-by="listtab" fo:text-indent="-0.635cm" fo:margin-left="-0.0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098" style:num-suffix=")" style:num-format="1">
        <style:list-level-properties text:list-level-position-and-space-mode="label-alignment">
          <style:list-level-label-alignment text:label-followed-by="listtab" fo:text-indent="-0.635cm" fo:margin-left="0.0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099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100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101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102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103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104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105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06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107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108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109" style:num-suffix=")" style:num-format="1">
        <style:list-level-properties text:list-level-position-and-space-mode="label-alignment">
          <style:list-level-label-alignment text:label-followed-by="listtab" fo:text-indent="-0.635cm" fo:margin-left="-0.3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110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1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1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13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14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11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1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17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11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1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2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2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2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1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2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2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2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2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2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3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3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3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3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3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3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3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1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4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4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4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4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14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4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4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1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4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4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5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5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1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5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5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1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5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5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158" style:num-suffix=")" style:num-format="1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0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2.3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3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159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bullet text:level="2" text:style-name="ListLabel_20_4160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61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62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63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164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65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66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167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9T13:15:07.840000000</meta:creation-date>
    <dc:date>2025-04-16T13:33:07.382000000</dc:date>
    <meta:editing-duration>PT27M55S</meta:editing-duration>
    <meta:editing-cycles>10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36" meta:word-count="351" meta:character-count="2728" meta:non-whitespace-character-count="2284"/>
  </office:meta>
</office:document-meta>
</file>